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entury Gothic1" svg:font-family="'Century Gothic'" style:font-family-generic="roma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Times New Roman" fo:font-size="16pt" style:font-size-asian="16pt" style:font-name-complex="Times New Roman" style:font-size-complex="16pt"/>
    </style:style>
    <style:style style:name="P3" style:family="paragraph" style:parent-style-name="Standard">
      <style:paragraph-properties fo:margin-top="0cm" fo:margin-bottom="0cm" loext:contextual-spacing="false" fo:text-align="center" style:justify-single-word="false"/>
      <style:text-properties style:font-name="Times New Roman" fo:font-size="16pt" style:font-size-asian="16pt" style:font-name-complex="Times New Roman" style:font-size-complex="16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6pt" style:font-size-asian="16pt" style:font-name-complex="Times New Roman" style:font-size-complex="16pt"/>
    </style:style>
    <style:style style:name="P5" style:family="paragraph" style:parent-style-name="Standard">
      <style:paragraph-properties fo:margin-top="0cm" fo:margin-bottom="0cm" loext:contextual-spacing="false" fo:line-height="100%"/>
      <style:text-properties style:font-name="Times New Roman" fo:font-size="16pt" style:font-size-asian="16pt" style:font-name-complex="Times New Roman" style:font-size-complex="16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6pt" style:font-size-asian="16pt" style:font-name-complex="Times New Roman" style:font-size-complex="16pt"/>
    </style:style>
    <style:style style:name="P7" style:family="paragraph" style:parent-style-name="Standard" style:list-style-name="WW8Num6">
      <style:paragraph-properties fo:margin-top="0cm" fo:margin-bottom="0cm" loext:contextual-spacing="false" fo:line-height="100%"/>
      <style:text-properties style:font-name="Times New Roman" fo:font-size="16pt" style:font-size-asian="16pt" style:font-name-complex="Times New Roman" style:font-size-complex="16pt"/>
    </style:style>
    <style:style style:name="P8" style:family="paragraph" style:parent-style-name="Standard">
      <style:paragraph-properties fo:margin-top="0cm" fo:margin-bottom="0cm" loext:contextual-spacing="false" fo:line-height="100%" fo:text-align="justify" style:justify-single-word="false">
        <style:tab-stops>
          <style:tab-stop style:position="8.999cm" style:type="center"/>
        </style:tab-stops>
      </style:paragraph-properties>
      <style:text-properties style:font-name="Times New Roman" fo:font-size="16pt" style:font-size-asian="16pt" style:font-name-complex="Times New Roman" style:font-size-complex="16pt" style:font-style-complex="italic" style:font-weight-complex="bold"/>
    </style:style>
    <style:style style:name="P9" style:family="paragraph" style:parent-style-name="Standard">
      <style:paragraph-properties fo:margin-top="0cm" fo:margin-bottom="0cm" loext:contextual-spacing="false" fo:text-align="center" style:justify-single-word="false"/>
      <style:text-properties style:font-name="Times New Roman" fo:font-size="16pt" fo:language="ru" fo:country="RU" style:font-size-asian="16pt" style:language-asian="ru" style:country-asian="RU" style:font-name-complex="Times New Roman" style:font-size-complex="16pt"/>
    </style:style>
    <style:style style:name="P10" style:family="paragraph" style:parent-style-name="Standard">
      <style:paragraph-properties fo:margin-top="0cm" fo:margin-bottom="0cm" loext:contextual-spacing="false"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6pt" fo:font-style="italic" style:font-size-asian="16pt" style:font-style-asian="italic" style:font-name-complex="Times New Roman" style:font-size-complex="16pt"/>
    </style:style>
    <style:style style:name="P13" style:family="paragraph" style:parent-style-name="Standard">
      <style:paragraph-properties fo:margin-top="0cm" fo:margin-bottom="0cm" loext:contextual-spacing="false" fo:line-height="100%"/>
      <style:text-properties style:font-name="Times New Roman" fo:font-size="16pt" fo:font-style="italic" style:font-size-asian="16pt" style:font-style-asian="italic" style:font-name-complex="Times New Roman" style:font-size-complex="16pt" style:font-style-complex="italic"/>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6pt" fo:font-style="italic" style:font-name-asian="Times New Roman" style:font-size-asian="16pt" style:language-asian="ru" style:country-asian="RU" style:font-style-asian="italic" style:font-name-complex="Times New Roman" style:font-size-complex="16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6pt" fo:font-style="italic" style:font-name-asian="Times New Roman" style:font-size-asian="16pt" style:language-asian="ru" style:country-asian="RU" style:font-style-asian="italic" style:font-name-complex="Times New Roman" style:font-size-complex="16pt" style:font-weight-complex="bold"/>
    </style:style>
    <style:style style:name="P16" style:family="paragraph" style:parent-style-name="Standard">
      <style:paragraph-properties fo:margin-top="0cm" fo:margin-bottom="0cm" loext:contextual-spacing="false"/>
      <style:text-properties style:font-name="Times New Roman" fo:font-size="16pt" fo:font-weight="bold" style:font-size-asian="16pt" style:font-weight-asian="bold" style:font-name-complex="Times New Roman" style:font-size-complex="16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size-asian="16pt" style:font-weight-asian="bold" style:font-name-complex="Times New Roman" style:font-size-complex="16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6pt" style:font-name-asian="Times New Roman" style:font-size-asian="16pt" style:language-asian="ru" style:country-asian="RU" style:font-name-complex="Times New Roman" style:font-size-complex="16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6pt"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font-style-complex="italic"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6pt" fo:language="de" fo:country="DE" style:font-name-asian="Times New Roman" style:font-size-asian="16pt" style:language-asian="ru" style:country-asian="RU" style:font-name-complex="Times New Roman" style:font-size-complex="16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6pt" fo:language="de" fo:country="DE"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font-weight-complex="bold"/>
    </style:style>
    <style:style style:name="P25" style:family="paragraph" style:parent-style-name="Standard">
      <style:paragraph-properties fo:margin-top="0cm" fo:margin-bottom="0cm" loext:contextual-spacing="false" fo:text-align="center" style:justify-single-word="false"/>
      <style:text-properties style:font-name="Times New Roman" fo:font-size="22pt" fo:font-style="italic" fo:font-weight="bold" style:font-size-asian="22pt" style:font-style-asian="italic" style:font-weight-asian="bold" style:font-name-complex="Times New Roman" style:font-size-complex="22pt"/>
    </style:style>
    <style:style style:name="P26" style:family="paragraph" style:parent-style-name="Standard">
      <style:paragraph-properties fo:margin-top="0cm" fo:margin-bottom="0cm" loext:contextual-spacing="false" fo:text-align="center" style:justify-single-word="false"/>
      <style:text-properties style:font-name="Times New Roman" fo:font-size="14pt" style:font-size-asian="14pt" style:font-name-complex="Times New Roman" style:font-size-complex="14pt"/>
    </style:style>
    <style:style style:name="P27"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font-size-complex="14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8pt" fo:font-style="italic" fo:font-weight="bold" style:font-size-asian="18pt" style:font-style-asian="italic" style:font-weight-asian="bold" style:font-name-complex="Times New Roman" style:font-size-complex="18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8pt" fo:font-weight="bold" style:font-size-asian="18pt" style:font-weight-asian="bold" style:font-name-complex="Times New Roman" style:font-size-complex="18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P34" style:family="paragraph" style:parent-style-name="Standard">
      <style:paragraph-properties fo:margin-top="0cm" fo:margin-bottom="0cm" loext:contextual-spacing="false" fo:text-align="center" style:justify-single-word="false"/>
      <style:text-properties style:font-name="Monotype Corsiva" fo:font-size="60pt" fo:font-style="italic" fo:font-weight="bold" style:font-size-asian="60pt" style:font-style-asian="italic" style:font-weight-asian="bold" style:font-name-complex="Monotype Corsiva" style:font-size-complex="60pt"/>
    </style:style>
    <style:style style:name="P35" style:family="paragraph" style:parent-style-name="Standard">
      <style:paragraph-properties fo:margin-top="0cm" fo:margin-bottom="0cm" loext:contextual-spacing="false" fo:line-height="100%"/>
    </style:style>
    <style:style style:name="P36" style:family="paragraph" style:parent-style-name="Standard">
      <style:paragraph-properties fo:margin-top="0cm" fo:margin-bottom="0cm" loext:contextual-spacing="false" fo:line-height="100%" fo:text-align="center" style:justify-single-word="false"/>
    </style:style>
    <style:style style:name="P37" style:family="paragraph" style:parent-style-name="Standard">
      <style:paragraph-properties fo:margin-top="0cm" fo:margin-bottom="0cm" loext:contextual-spacing="false" fo:line-height="100%" fo:text-align="justify" style:justify-single-word="false"/>
    </style:style>
    <style:style style:name="P38" style:family="paragraph" style:parent-style-name="Standard">
      <style:paragraph-properties fo:margin-top="0cm" fo:margin-bottom="0cm" loext:contextual-spacing="false" fo:line-height="100%" fo:text-align="justify" style:justify-single-word="false">
        <style:tab-stops>
          <style:tab-stop style:position="7.078cm"/>
        </style:tab-stops>
      </style:paragraph-properties>
    </style:style>
    <style:style style:name="P39" style:family="paragraph" style:parent-style-name="Standard">
      <style:paragraph-properties fo:margin-top="0cm" fo:margin-bottom="0cm" loext:contextual-spacing="false" fo:line-height="100%" fo:text-align="justify" style:justify-single-word="false"/>
      <style:text-properties fo:color="#2a2a2a" style:font-name="Times New Roman" fo:font-size="16pt" style:font-size-asian="16pt" style:font-name-complex="Times New Roman" style:font-size-complex="16pt"/>
    </style:style>
    <style:style style:name="P40" style:family="paragraph" style:parent-style-name="Standard">
      <style:paragraph-properties fo:margin-top="0cm" fo:margin-bottom="0cm" loext:contextual-spacing="false" fo:line-height="100%" fo:text-align="center" style:justify-single-word="false"/>
      <style:text-properties fo:color="#2a2a2a" style:font-name="Times New Roman" fo:font-size="16pt" fo:font-style="italic" style:font-size-asian="16pt" style:font-style-asian="italic" style:font-name-complex="Times New Roman" style:font-size-complex="16pt"/>
    </style:style>
    <style:style style:name="P41" style:family="paragraph" style:parent-style-name="Standard">
      <style:paragraph-properties fo:margin-top="0cm" fo:margin-bottom="0cm" loext:contextual-spacing="false" fo:line-height="150%" fo:text-align="justify" style:justify-single-word="false"/>
    </style:style>
    <style:style style:name="P42" style:family="paragraph" style:parent-style-name="Standard">
      <style:paragraph-properties fo:margin-top="0cm" fo:margin-bottom="0cm" loext:contextual-spacing="false" fo:text-align="end" style:justify-single-word="false"/>
      <style:text-properties style:font-name="Times New Roman" fo:font-size="22pt" fo:font-weight="bold" style:font-size-asian="22pt" style:font-weight-asian="bold" style:font-name-complex="Verdana" style:font-size-complex="22pt" style:font-weight-complex="bold"/>
    </style:style>
    <style:style style:name="P43"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6pt" style:font-size-asian="16pt" style:font-name-complex="Times New Roman" style:font-size-complex="16pt"/>
    </style:style>
    <style:style style:name="P44" style:family="paragraph" style:parent-style-name="Standard">
      <style:paragraph-properties fo:margin-left="2cm" fo:margin-right="0cm" fo:margin-top="0cm" fo:margin-bottom="0cm" loext:contextual-spacing="false" fo:text-align="justify" style:justify-single-word="false" fo:text-indent="1.501cm" style:auto-text-indent="false"/>
      <style:text-properties style:font-name="Times New Roman" fo:font-size="16pt" style:font-size-asian="16pt" style:font-name-complex="Times New Roman" style:font-size-complex="16pt"/>
    </style:style>
    <style:style style:name="P45" style:family="paragraph" style:parent-style-name="Standard">
      <style:paragraph-properties fo:margin-left="2cm" fo:margin-right="0cm" fo:margin-top="0cm" fo:margin-bottom="0cm" loext:contextual-spacing="false" fo:text-align="justify" style:justify-single-word="false" fo:text-indent="1.501cm" style:auto-text-indent="false"/>
    </style:style>
    <style:style style:name="P4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Times New Roman" fo:font-size="16pt" style:font-size-asian="16pt" style:font-name-complex="Times New Roman" style:font-size-complex="16pt"/>
    </style:style>
    <style:style style:name="P47"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48" style:family="paragraph" style:parent-style-name="Standard">
      <style:paragraph-properties fo:margin-top="0.494cm" fo:margin-bottom="0cm" loext:contextual-spacing="false" fo:line-height="100%" fo:text-align="justify" style:justify-single-word="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6pt" fo:font-style="italic" style:font-size-asian="16pt" style:font-style-asian="italic" style:font-name-complex="Times New Roman" style:font-size-complex="16pt"/>
    </style:style>
    <style:style style:name="P50"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6pt" style:font-size-asian="16pt" style:font-name-complex="Times New Roman" style:font-size-complex="16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7.078cm"/>
        </style:tab-stops>
      </style:paragraph-properties>
    </style:style>
    <style:style style:name="P54" style:family="paragraph" style:parent-style-name="Standard">
      <style:paragraph-properties fo:margin-left="0cm" fo:margin-right="0cm" fo:margin-top="0.423cm" fo:margin-bottom="0.21cm" loext:contextual-spacing="false" fo:line-height="100%" fo:text-align="justify" style:justify-single-word="false" fo:text-indent="1.251cm" style:auto-text-indent="false"/>
      <style:text-properties fo:color="#000000" style:font-name="Times New Roman" fo:font-size="16pt" fo:font-style="italic" style:font-name-asian="Times New Roman" style:font-size-asian="16pt" style:language-asian="ru" style:country-asian="RU" style:font-style-asian="italic" style:font-name-complex="Times New Roman" style:font-size-complex="16pt"/>
    </style:style>
    <style:style style:name="P55" style:family="paragraph" style:parent-style-name="Standard">
      <style:paragraph-properties fo:margin-left="0cm" fo:margin-right="-0.004cm" fo:margin-top="0cm" fo:margin-bottom="0.169cm" loext:contextual-spacing="false" fo:line-height="100%" fo:text-align="center" style:justify-single-word="false" fo:text-indent="1.249cm" style:auto-text-indent="false"/>
      <style:text-properties style:font-name="Times New Roman" fo:font-size="16pt" fo:font-weight="bold" style:font-size-asian="16pt" style:font-weight-asian="bold" style:font-name-complex="Times New Roman" style:font-size-complex="16pt"/>
    </style:style>
    <style:style style:name="P56" style:family="paragraph" style:parent-style-name="Standard">
      <style:paragraph-properties fo:margin-left="0cm" fo:margin-right="-0.004cm" fo:margin-top="0.423cm" fo:margin-bottom="0cm" loext:contextual-spacing="false" fo:line-height="100%" fo:text-align="center" style:justify-single-word="false" fo:text-indent="1.249cm" style:auto-text-indent="false"/>
      <style:text-properties style:font-name="Times New Roman" fo:font-size="16pt" fo:language="de" fo:country="DE" style:font-size-asian="16pt" style:font-name-complex="Times New Roman" style:font-size-complex="16pt"/>
    </style:style>
    <style:style style:name="P57" style:family="paragraph" style:parent-style-name="Standard">
      <style:paragraph-properties fo:margin-left="0cm" fo:margin-right="-0.004cm" fo:margin-top="0cm" fo:margin-bottom="0cm" loext:contextual-spacing="false" fo:line-height="150%" fo:text-align="center" style:justify-single-word="false" fo:text-indent="1.249cm" style:auto-text-indent="false"/>
      <style:text-properties style:font-name="Times New Roman" fo:font-size="18pt" fo:font-weight="bold" style:font-size-asian="18pt" style:font-weight-asian="bold" style:font-name-complex="Times New Roman" style:font-size-complex="18pt"/>
    </style:style>
    <style:style style:name="P58" style:family="paragraph" style:parent-style-name="Standard">
      <style:paragraph-properties fo:margin-left="0cm" fo:margin-right="-0.004cm" fo:margin-top="0cm" fo:margin-bottom="0cm" loext:contextual-spacing="false" fo:line-height="100%" fo:text-align="justify" style:justify-single-word="false" fo:text-indent="1.249cm" style:auto-text-indent="false"/>
      <style:text-properties style:font-name="Times New Roman" fo:font-size="16pt" fo:font-style="italic" style:font-size-asian="16pt" style:font-style-asian="italic" style:font-name-complex="Times New Roman" style:font-size-complex="16pt"/>
    </style:style>
    <style:style style:name="P59" style:family="paragraph" style:parent-style-name="Standard">
      <style:paragraph-properties fo:margin-left="0cm" fo:margin-right="-0.004cm" fo:margin-top="0cm" fo:margin-bottom="0cm" loext:contextual-spacing="false" fo:line-height="100%" fo:text-align="justify" style:justify-single-word="false" fo:text-indent="1.249cm" style:auto-text-indent="false"/>
      <style:text-properties style:font-name="Times New Roman" fo:font-size="16pt" fo:language="de" fo:country="DE" fo:font-style="italic" style:font-size-asian="16pt" style:font-style-asian="italic" style:font-name-complex="Times New Roman" style:font-size-complex="16pt"/>
    </style:style>
    <style:style style:name="P60" style:family="paragraph" style:parent-style-name="Standard">
      <style:paragraph-properties fo:margin-left="0cm" fo:margin-right="-0.004cm" fo:margin-top="0cm" fo:margin-bottom="0cm" loext:contextual-spacing="false" fo:line-height="100%" fo:text-align="justify" style:justify-single-word="false" fo:text-indent="1.249cm" style:auto-text-indent="false"/>
      <style:text-properties style:font-name="Times New Roman" fo:font-size="16pt" fo:language="de" fo:country="DE" style:font-size-asian="16pt" style:font-name-complex="Times New Roman" style:font-size-complex="16pt"/>
    </style:style>
    <style:style style:name="P61" style:family="paragraph" style:parent-style-name="Standard">
      <style:paragraph-properties fo:margin-left="0cm" fo:margin-right="-0.004cm" fo:margin-top="0cm" fo:margin-bottom="0cm" loext:contextual-spacing="false" fo:line-height="100%" fo:text-align="center" style:justify-single-word="false" fo:text-indent="1.249cm" style:auto-text-indent="false"/>
      <style:text-properties style:font-name="Times New Roman" fo:font-size="16pt" fo:language="de" fo:country="DE" style:font-size-asian="16pt" style:font-name-complex="Times New Roman" style:font-size-complex="16pt"/>
    </style:style>
    <style:style style:name="P62" style:family="paragraph" style:parent-style-name="Standard">
      <style:paragraph-properties fo:margin-left="0cm" fo:margin-right="0cm" fo:margin-top="0cm" fo:margin-bottom="0cm" loext:contextual-spacing="false" fo:line-height="100%" fo:text-indent="7.752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7.752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64" style:family="paragraph" style:parent-style-name="Standard">
      <style:paragraph-properties fo:margin-top="0.212cm" fo:margin-bottom="0cm" loext:contextual-spacing="false" fo:line-height="100%"/>
    </style:style>
    <style:style style:name="P65" style:family="paragraph" style:parent-style-name="Standard">
      <style:paragraph-properties fo:margin-top="0.212cm" fo:margin-bottom="0cm" loext:contextual-spacing="false" fo:line-height="100%" fo:text-align="justify" style:justify-single-word="false"/>
    </style:style>
    <style:style style:name="P66" style:family="paragraph" style:parent-style-name="Standard">
      <style:paragraph-properties fo:margin-top="0.212cm" fo:margin-bottom="0cm" loext:contextual-spacing="false" fo:line-height="100%" fo:text-align="justify" style:justify-single-word="false"/>
      <style:text-properties style:font-name="Times New Roman" fo:font-size="16pt" fo:language="de" fo:country="DE" style:font-name-asian="Times New Roman" style:font-size-asian="16pt" style:language-asian="ru" style:country-asian="RU" style:font-name-complex="Times New Roman" style:font-size-complex="16pt" style:font-weight-complex="bold"/>
    </style:style>
    <style:style style:name="P67" style:family="paragraph" style:parent-style-name="Standard">
      <style:paragraph-properties fo:margin-top="0.212cm" fo:margin-bottom="0cm" loext:contextual-spacing="false" fo:line-height="100%" fo:text-align="justify" style:justify-single-word="false"/>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font-weight-complex="bold"/>
    </style:style>
    <style:style style:name="P68" style:family="paragraph" style:parent-style-name="Standard">
      <style:paragraph-properties fo:margin-top="0.212cm" fo:margin-bottom="0cm" loext:contextual-spacing="false" fo:line-height="100%" fo:text-align="justify" style:justify-single-word="false"/>
      <style:text-properties style:font-name="Times New Roman" fo:font-size="16pt" fo:language="de" fo:country="DE" fo:font-style="italic" style:text-underline-style="solid" style:text-underline-width="auto" style:text-underline-color="font-color" fo:font-weight="bold" style:font-name-asian="Times New Roman" style:font-size-asian="16pt" style:language-asian="ru" style:country-asian="RU" style:font-style-asian="italic" style:font-weight-asian="bold" style:font-name-complex="Times New Roman" style:font-size-complex="16pt" style:font-weight-complex="bold"/>
    </style:style>
    <style:style style:name="P69" style:family="paragraph" style:parent-style-name="Standard">
      <style:paragraph-properties fo:margin-top="0.212cm" fo:margin-bottom="0cm" loext:contextual-spacing="false" fo:line-height="100%"/>
      <style:text-properties style:font-name="Times New Roman" fo:font-size="16pt" style:font-size-asian="16pt" style:font-name-complex="Times New Roman" style:font-size-complex="16pt"/>
    </style:style>
    <style:style style:name="P70" style:family="paragraph" style:parent-style-name="Standard">
      <style:paragraph-properties fo:margin-top="0.212cm" fo:margin-bottom="0cm" loext:contextual-spacing="false" fo:line-height="100%" fo:text-align="center" style:justify-single-word="false"/>
      <style:text-properties style:font-name="Times New Roman" fo:font-size="16pt" fo:font-weight="bold" style:font-size-asian="16pt" style:font-weight-asian="bold" style:font-name-complex="Times New Roman" style:font-size-complex="16pt"/>
    </style:style>
    <style:style style:name="P71" style:family="paragraph" style:parent-style-name="Standard">
      <style:paragraph-properties fo:margin-top="0.423cm" fo:margin-bottom="0cm" loext:contextual-spacing="false" fo:line-height="100%" fo:text-align="justify" style:justify-single-word="false"/>
    </style:style>
    <style:style style:name="P72" style:family="paragraph" style:parent-style-name="Standard">
      <style:paragraph-properties fo:margin-top="0.423cm" fo:margin-bottom="0cm" loext:contextual-spacing="false" fo:line-height="100%" fo:text-align="justify" style:justify-single-word="false"/>
      <style:text-properties style:font-name="Times New Roman" fo:font-size="16pt" fo:language="de" fo:country="DE" fo:font-style="italic" style:text-underline-style="solid" style:text-underline-width="auto" style:text-underline-color="font-color" fo:font-weight="bold" style:font-name-asian="Times New Roman" style:font-size-asian="16pt" style:language-asian="ru" style:country-asian="RU" style:font-style-asian="italic" style:font-weight-asian="bold" style:font-name-complex="Times New Roman" style:font-size-complex="16pt" style:font-weight-complex="bold"/>
    </style:style>
    <style:style style:name="P73" style:family="paragraph" style:parent-style-name="Standard">
      <style:paragraph-properties fo:margin-top="0cm" fo:margin-bottom="0.071cm" loext:contextual-spacing="false" fo:line-height="100%"/>
    </style:style>
    <style:style style:name="P74" style:family="paragraph" style:parent-style-name="Standard">
      <style:paragraph-properties fo:margin-top="0cm" fo:margin-bottom="0.071cm" loext:contextual-spacing="false" fo:line-height="100%" fo:text-align="center" style:justify-single-word="false"/>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P75" style:family="paragraph" style:parent-style-name="Standard">
      <style:paragraph-properties fo:margin-top="0cm" fo:margin-bottom="0.071cm" loext:contextual-spacing="false" fo:line-height="100%" fo:text-align="center" style:justify-single-word="false"/>
      <style:text-properties style:font-name="Times New Roman" fo:font-size="16pt" fo:font-weight="bold" style:font-name-asian="Times New Roman" style:font-size-asian="16pt" style:language-asian="ru" style:country-asian="RU" style:font-weight-asian="bold" style:font-name-complex="Times New Roman" style:font-size-complex="16pt"/>
    </style:style>
    <style:style style:name="P76" style:family="paragraph" style:parent-style-name="Standard">
      <style:paragraph-properties fo:margin-top="0cm" fo:margin-bottom="0.071cm" loext:contextual-spacing="false"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7.502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78" style:family="paragraph" style:parent-style-name="Standard">
      <style:paragraph-properties fo:margin-top="0.423cm" fo:margin-bottom="0.21cm" loext:contextual-spacing="false" fo:line-height="100%" fo:text-align="justify" style:justify-single-word="false"/>
      <style:text-properties style:font-name="Times New Roman" fo:font-size="16pt" fo:language="de" fo:country="DE"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font-weight-complex="bold"/>
    </style:style>
    <style:style style:name="P79" style:family="paragraph" style:parent-style-name="Standard" style:list-style-name="WW8Num5">
      <style:paragraph-properties fo:margin-left="0.501cm" fo:margin-right="0cm" fo:margin-top="0cm" fo:margin-bottom="0cm" loext:contextual-spacing="false" fo:line-height="100%" fo:text-align="justify" style:justify-single-word="false" fo:text-indent="-0.501cm" style:auto-text-indent="false"/>
    </style:style>
    <style:style style:name="P80" style:family="paragraph" style:parent-style-name="Standard" style:list-style-name="WW8Num4">
      <style:paragraph-properties fo:margin-left="0.501cm" fo:margin-right="0cm" fo:margin-top="0cm" fo:margin-bottom="0cm" loext:contextual-spacing="false" fo:line-height="100%" fo:text-align="justify" style:justify-single-word="false" fo:text-indent="-0.501cm" style:auto-text-indent="false"/>
    </style:style>
    <style:style style:name="P81" style:family="paragraph" style:parent-style-name="Standard" style:list-style-name="WW8Num5">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P82" style:family="paragraph" style:parent-style-name="Standard" style:list-style-name="WW8Num2">
      <style:paragraph-properties fo:margin-left="0.501cm" fo:margin-right="0cm" fo:margin-top="0cm" fo:margin-bottom="0cm" loext:contextual-spacing="false" fo:line-height="100%" fo:text-indent="-0.501cm" style:auto-text-indent="false">
        <style:tab-stops>
          <style:tab-stop style:position="0.501cm"/>
        </style:tab-stops>
      </style:paragraph-properties>
      <style:text-properties style:font-name="Times New Roman" fo:font-size="14pt" style:font-size-asian="14pt" style:font-name-complex="Times New Roman" style:font-size-complex="14pt"/>
    </style:style>
    <style:style style:name="P83"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P86" style:family="paragraph" style:parent-style-name="Standard">
      <style:paragraph-properties fo:margin-left="10.252cm" fo:margin-right="0cm" fo:margin-top="0cm" fo:margin-bottom="0cm" loext:contextual-spacing="false"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87" style:family="paragraph" style:parent-style-name="Standard">
      <style:paragraph-properties fo:margin-top="0.212cm" fo:margin-bottom="0.212cm" loext:contextual-spacing="false" fo:line-height="100%" fo:text-align="center"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88" style:family="paragraph" style:parent-style-name="Standard">
      <style:paragraph-properties fo:margin-top="0.212cm" fo:margin-bottom="0.212cm" loext:contextual-spacing="false" fo:line-height="100%" fo:text-align="justify"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89" style:family="paragraph" style:parent-style-name="Standard">
      <style:paragraph-properties fo:margin-top="0.212cm" fo:margin-bottom="0.212cm" loext:contextual-spacing="false" fo:line-height="100%" fo:text-align="center" style:justify-single-word="false"/>
      <style:text-properties style:font-name="Times New Roman" fo:font-size="16pt" fo:font-style="italic" style:font-size-asian="16pt" style:font-style-asian="italic" style:font-name-complex="Times New Roman" style:font-size-complex="16pt"/>
    </style:style>
    <style:style style:name="P90" style:family="paragraph" style:parent-style-name="Standard">
      <style:paragraph-properties fo:margin-top="0.212cm" fo:margin-bottom="0.212cm" loext:contextual-spacing="false" fo:line-height="100%" fo:text-align="justify" style:justify-single-word="false"/>
    </style:style>
    <style:style style:name="P91"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size="16pt" style:font-size-asian="16pt" style:font-name-complex="Times New Roman" style:font-size-complex="16pt"/>
    </style:style>
    <style:style style:name="P92" style:family="paragraph" style:parent-style-name="Standard" style:list-style-name="WW8Num6">
      <style:paragraph-properties fo:margin-left="1.259cm" fo:margin-right="0cm" fo:margin-top="0.212cm" fo:margin-bottom="0cm" loext:contextual-spacing="false" fo:line-height="100%" fo:text-indent="-0.63cm" style:auto-text-indent="false"/>
      <style:text-properties style:font-name="Times New Roman" fo:font-size="16pt" style:font-size-asian="16pt" style:font-name-complex="Times New Roman" style:font-size-complex="16pt"/>
    </style:style>
    <style:style style:name="P93" style:family="paragraph" style:parent-style-name="Standard">
      <style:paragraph-properties fo:margin-left="0cm" fo:margin-right="-0.004cm" fo:margin-top="0cm" fo:margin-bottom="0cm" loext:contextual-spacing="false" fo:line-height="150%" fo:text-align="justify" style:justify-single-word="false" fo:text-indent="0cm" style:auto-text-indent="false"/>
    </style:style>
    <style:style style:name="P94" style:family="paragraph" style:parent-style-name="Основной_20_текст_20_21">
      <style:text-properties style:font-name="Times New Roman" style:font-name-complex="Times New Roman" style:font-size-complex="14pt"/>
    </style:style>
    <style:style style:name="P95" style:family="paragraph" style:parent-style-name="Text_20_body">
      <style:paragraph-properties fo:margin-top="0.212cm" fo:margin-bottom="0cm" loext:contextual-spacing="false"/>
    </style:style>
    <style:style style:name="P96" style:family="paragraph" style:parent-style-name="Heading_20_2">
      <style:paragraph-properties fo:margin-top="0.212cm" fo:margin-bottom="0cm" loext:contextual-spacing="false" fo:text-align="center" style:justify-single-word="false"/>
      <style:text-properties style:font-size-complex="16pt"/>
    </style:style>
    <style:style style:name="P97" style:family="paragraph" style:parent-style-name="Абзац_20_списка">
      <style:paragraph-properties fo:margin-left="0.501cm" fo:margin-right="0cm" fo:margin-top="0cm" fo:margin-bottom="0.169cm" loext:contextual-spacing="false" fo:line-height="100%" fo:text-align="justify" style:justify-single-word="false" fo:text-indent="-0.501cm" style:auto-text-indent="false"/>
    </style:style>
    <style:style style:name="P98" style:family="paragraph" style:parent-style-name="Абзац_20_списка" style:list-style-name="WW8Num3">
      <style:paragraph-properties fo:margin-left="0.501cm" fo:margin-right="0cm" fo:margin-top="0cm" fo:margin-bottom="0.169cm" loext:contextual-spacing="false" fo:line-height="100%" fo:text-align="justify" style:justify-single-word="false" fo:text-indent="-0.501cm" style:auto-text-indent="false"/>
    </style:style>
    <style:style style:name="P99" style:family="paragraph" style:parent-style-name="Абзац_20_списка">
      <style:paragraph-properties fo:margin-left="0.501cm" fo:margin-right="0cm" fo:margin-top="0cm" fo:margin-bottom="0.169cm" loext:contextual-spacing="false" fo:line-height="100%" fo:text-align="justify" style:justify-single-word="false" fo:text-indent="-0.501cm" style:auto-text-indent="false"/>
      <style:text-properties style:font-name="Times New Roman" fo:font-size="14pt" style:font-size-asian="14pt" style:font-name-complex="Times New Roman" style:font-size-complex="14pt"/>
    </style:style>
    <style:style style:name="P100" style:family="paragraph" style:parent-style-name="Основной_20_текст_20_с_20_отступом_20_21">
      <style:paragraph-properties fo:line-height="115%">
        <style:tab-stops>
          <style:tab-stop style:position="2.251cm"/>
          <style:tab-stop style:position="2.54cm"/>
          <style:tab-stop style:position="3.175cm"/>
        </style:tab-stops>
      </style:paragraph-properties>
      <style:text-properties fo:font-size="16pt" style:font-size-asian="16pt" style:font-size-complex="16pt" style:font-weight-complex="bold"/>
    </style:style>
    <style:style style:name="P101" style:family="paragraph" style:parent-style-name="Основной_20_текст_20_с_20_отступом_20_21">
      <style:paragraph-properties fo:line-height="115%">
        <style:tab-stops>
          <style:tab-stop style:position="2.251cm"/>
          <style:tab-stop style:position="2.501cm"/>
          <style:tab-stop style:position="3.175cm"/>
        </style:tab-stops>
      </style:paragraph-properties>
      <style:text-properties fo:font-size="16pt" style:font-size-asian="16pt" style:font-size-complex="16pt" style:font-weight-complex="bold"/>
    </style:style>
    <style:style style:name="P102" style:family="paragraph" style:parent-style-name="Основной_20_текст_20_с_20_отступом_20_21">
      <style:paragraph-properties fo:margin-left="0cm" fo:margin-right="0cm" fo:line-height="115%" fo:text-indent="0cm" style:auto-text-indent="false">
        <style:tab-stops>
          <style:tab-stop style:position="1.251cm"/>
          <style:tab-stop style:position="2.54cm"/>
          <style:tab-stop style:position="3.175cm"/>
        </style:tab-stops>
      </style:paragraph-properties>
    </style:style>
    <style:style style:name="P103" style:family="paragraph" style:parent-style-name="Основной_20_текст_20_с_20_отступом_20_21">
      <style:paragraph-properties fo:margin-left="0cm" fo:margin-right="0cm" fo:line-height="115%" fo:text-indent="0cm" style:auto-text-indent="false">
        <style:tab-stops>
          <style:tab-stop style:position="1.251cm"/>
          <style:tab-stop style:position="2.54cm"/>
          <style:tab-stop style:position="3.175cm"/>
        </style:tab-stops>
      </style:paragraph-properties>
      <style:text-properties fo:font-size="16pt" style:font-size-asian="16pt" style:font-size-complex="16pt"/>
    </style:style>
    <style:style style:name="P104" style:family="paragraph" style:parent-style-name="Основной_20_текст_20_с_20_отступом_20_21">
      <style:paragraph-properties fo:margin-left="0cm" fo:margin-right="0cm" fo:text-indent="0cm" style:auto-text-indent="false">
        <style:tab-stops>
          <style:tab-stop style:position="1.251cm"/>
          <style:tab-stop style:position="2.54cm"/>
          <style:tab-stop style:position="3.175cm"/>
        </style:tab-stops>
      </style:paragraph-properties>
      <style:text-properties fo:font-size="16pt" style:font-size-asian="16pt" style:font-size-complex="16pt"/>
    </style:style>
    <style:style style:name="P105" style:family="paragraph" style:parent-style-name="Обычный_20__28_веб_29_">
      <style:paragraph-properties fo:margin-top="0cm" fo:margin-bottom="0cm" loext:contextual-spacing="false" fo:line-height="115%" fo:text-align="justify" style:justify-single-word="false"/>
    </style:style>
    <style:style style:name="P106" style:family="paragraph" style:parent-style-name="Обычный_20__28_веб_29_">
      <style:paragraph-properties fo:margin-top="0cm" fo:margin-bottom="0cm" loext:contextual-spacing="false" fo:line-height="115%" fo:text-align="justify" style:justify-single-word="false"/>
      <style:text-properties fo:font-size="16pt" style:font-size-asian="16pt" style:font-size-complex="16pt"/>
    </style:style>
    <style:style style:name="P107" style:family="paragraph" style:parent-style-name="Обычный_20__28_веб_29_">
      <style:paragraph-properties fo:margin-left="0cm" fo:margin-right="0cm" fo:margin-top="0cm" fo:margin-bottom="0cm" loext:contextual-spacing="false" fo:line-height="115%" fo:text-align="justify" style:justify-single-word="false" fo:text-indent="1.249cm" style:auto-text-indent="false"/>
    </style:style>
    <style:style style:name="P108" style:family="paragraph" style:parent-style-name="Обычный_20__28_веб_29_">
      <style:paragraph-properties fo:margin-left="0cm" fo:margin-right="0cm" fo:margin-top="0cm" fo:margin-bottom="0cm" loext:contextual-spacing="false" fo:line-height="115%" fo:text-align="justify" style:justify-single-word="false" fo:text-indent="1.249cm" style:auto-text-indent="false"/>
      <style:text-properties fo:font-size="16pt" style:font-size-asian="16pt" style:font-size-complex="16pt"/>
    </style:style>
    <style:style style:name="P109" style:family="paragraph" style:parent-style-name="Без_20_интервала">
      <style:paragraph-properties fo:text-align="justify" style:justify-single-word="false"/>
    </style:style>
    <style:style style:name="P110" style:family="paragraph" style:parent-style-name="Без_20_интервала">
      <style:paragraph-properties fo:text-align="justify" style:justify-single-word="false"/>
      <style:text-properties style:font-name="Times New Roman" fo:font-size="16pt" style:font-size-asian="16pt" style:font-name-complex="Times New Roman" style:font-size-complex="16pt"/>
    </style:style>
    <style:style style:name="P111" style:family="paragraph" style:parent-style-name="Footer">
      <style:paragraph-properties fo:text-align="center" style:justify-single-word="false"/>
    </style:style>
    <style:style style:name="P112" style:family="paragraph">
      <style:paragraph-properties fo:margin-top="0cm" fo:margin-bottom="0.353cm" fo:line-height="100%" style:writing-mode="lr-tb"/>
    </style:style>
    <style:style style:name="P113" style:family="paragraph">
      <loext:graphic-properties draw:fill="gradient" draw:fill-color="#f6a2f6" draw:fill-gradient-name="Gradient_20_3"/>
      <style:paragraph-properties fo:margin-top="0cm" fo:margin-bottom="0.353cm" fo:line-height="100%" style:writing-mode="lr-tb"/>
      <style:text-properties fo:font-size="12pt"/>
    </style:style>
    <style:style style:name="P114" style:family="paragraph">
      <style:paragraph-properties style:writing-mode="lr-tb"/>
      <style:text-properties style:font-name="Century Gothic1" fo:font-size="12pt" fo:letter-spacing="0.001cm" fo:font-style="italic" fo:font-weight="bold" style:font-name-asian="Century Gothic1" style:font-name-complex="Century Gothic1"/>
    </style:style>
    <style:style style:name="P115" style:family="paragraph">
      <loext:graphic-properties draw:fill="solid" draw:fill-color="#990000"/>
      <style:paragraph-properties style:writing-mode="lr-tb"/>
      <style:text-properties style:font-name="Century Gothic1" fo:font-size="12pt" fo:letter-spacing="0.001cm" fo:font-style="italic" fo:font-weight="bold" style:font-name-asian="Century Gothic1" style:font-name-complex="Century Gothic1"/>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normal" style:font-size-asian="16pt" style:font-weight-asian="normal" style:font-size-complex="16pt"/>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fo:font-size="16pt" style:font-size-asian="16pt" style:font-name-complex="Times New Roman" style:font-size-complex="16pt" style:font-style-complex="italic"/>
    </style:style>
    <style:style style:name="T7" style:family="text">
      <style:text-properties style:font-name="Times New Roman" fo:font-size="16pt" style:font-size-asian="16pt" style:font-name-complex="Times New Roman" style:font-size-complex="16pt" style:font-style-complex="italic" style:font-weight-complex="bold"/>
    </style:style>
    <style:style style:name="T8" style:family="text">
      <style:text-properties style:font-name="Times New Roman" fo:font-size="16pt" fo:font-style="italic" fo:font-weight="bold" style:font-size-asian="16pt" style:font-style-asian="italic" style:font-weight-asian="bold" style:font-name-complex="Times New Roman" style:font-size-complex="16pt"/>
    </style:style>
    <style:style style:name="T9" style:family="text">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T10" style:family="text">
      <style:text-properties style:font-name="Times New Roman" fo:font-size="16pt" fo:font-style="italic" style:font-size-asian="16pt" style:font-style-asian="italic" style:font-name-complex="Times New Roman" style:font-size-complex="16pt"/>
    </style:style>
    <style:style style:name="T11" style:family="text">
      <style:text-properties style:font-name="Times New Roman" fo:font-size="16pt" fo:font-style="italic" style:font-size-asian="16pt" style:font-style-asian="italic" style:font-name-complex="Times New Roman" style:font-size-complex="16pt" style:font-style-complex="italic"/>
    </style:style>
    <style:style style:name="T12" style:family="text">
      <style:text-properties style:font-name="Times New Roman" fo:font-size="16pt" fo:font-style="italic" style:font-name-asian="Times New Roman" style:font-size-asian="16pt" style:font-style-asian="italic" style:font-name-complex="Times New Roman" style:font-size-complex="16pt"/>
    </style:style>
    <style:style style:name="T13" style:family="text">
      <style:text-properties style:font-name="Times New Roman" fo:font-size="16pt" fo:font-style="italic" style:font-name-asian="Times New Roman" style:font-size-asian="16pt" style:language-asian="ru" style:country-asian="RU" style:font-style-asian="italic" style:font-name-complex="Times New Roman" style:font-size-complex="16pt"/>
    </style:style>
    <style:style style:name="T14" style:family="text">
      <style:text-properties style:font-name="Times New Roman" fo:font-size="16pt" fo:font-style="italic" style:font-name-asian="Times New Roman" style:font-size-asian="16pt" style:language-asian="ru" style:country-asian="RU" style:font-style-asian="italic" style:font-name-complex="Times New Roman" style:font-size-complex="16pt" style:font-weight-complex="bold"/>
    </style:style>
    <style:style style:name="T15" style:family="text">
      <style:text-properties style:font-name="Times New Roman" fo:font-size="16pt" fo:font-style="italic" style:font-name-asian="Times New Roman" style:font-size-asian="16pt" style:language-asian="ru" style:country-asian="RU" style:font-style-asian="italic" style:font-name-complex="Times New Roman" style:font-size-complex="16pt" style:font-style-complex="italic" style:font-weight-complex="bold"/>
    </style:style>
    <style:style style:name="T16" style:family="text">
      <style:text-properties style:font-name="Times New Roman" fo:font-size="16pt" fo:font-style="italic" style:text-underline-style="solid" style:text-underline-width="auto" style:text-underline-color="font-color" style:font-name-asian="Times New Roman" style:font-size-asian="16pt" style:language-asian="ru" style:country-asian="RU" style:font-style-asian="italic" style:font-name-complex="Times New Roman" style:font-size-complex="16pt" style:font-style-complex="italic" style:font-weight-complex="bold"/>
    </style:style>
    <style:style style:name="T17" style:family="text">
      <style:text-properties style:font-name="Times New Roman" fo:font-size="16pt" fo:font-weight="bold" style:font-size-asian="16pt" style:font-weight-asian="bold" style:font-name-complex="Times New Roman" style:font-size-complex="16pt"/>
    </style:style>
    <style:style style:name="T18" style:family="text">
      <style:text-properties style:font-name="Times New Roman" fo:font-size="16pt" fo:font-weight="bold" style:font-size-asian="16pt" style:font-weight-asian="bold" style:font-name-complex="Times New Roman" style:font-size-complex="16pt" style:font-weight-complex="bold"/>
    </style:style>
    <style:style style:name="T19" style:family="text">
      <style:text-properties style:font-name="Times New Roman" fo:font-size="16pt" fo:font-weight="bold" style:font-size-asian="16pt" style:font-weight-asian="bold" style:font-name-complex="Times New Roman" style:font-size-complex="16pt" style:font-style-complex="italic"/>
    </style:style>
    <style:style style:name="T20" style:family="text">
      <style:text-properties style:font-name="Times New Roman" fo:font-size="16pt" fo:font-weight="bold" style:font-size-asian="16pt" style:font-weight-asian="bold" style:font-name-complex="Times New Roman" style:font-size-complex="16pt" style:font-style-complex="italic" style:font-weight-complex="bold"/>
    </style:style>
    <style:style style:name="T21" style:family="text">
      <style:text-properties style:font-name="Times New Roman" fo:font-size="16pt" fo:font-weight="bold" style:font-name-asian="Times New Roman" style:font-size-asian="16pt" style:font-weight-asian="bold" style:font-name-complex="Times New Roman" style:font-size-complex="16pt"/>
    </style:style>
    <style:style style:name="T22" style:family="text">
      <style:text-properties style:font-name="Times New Roman" fo:font-size="16pt" fo:font-weight="bold" style:font-name-asian="Times New Roman" style:font-size-asian="16pt" style:language-asian="ru" style:country-asian="RU" style:font-weight-asian="bold" style:font-name-complex="Times New Roman" style:font-size-complex="16pt"/>
    </style:style>
    <style:style style:name="T23" style:family="text">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T24" style:family="text">
      <style:text-properties style:font-name="Times New Roman" fo:font-size="16pt" fo:letter-spacing="0.085cm" style:font-size-asian="16pt" style:font-name-complex="Times New Roman" style:font-size-complex="16pt"/>
    </style:style>
    <style:style style:name="T25" style:family="text">
      <style:text-properties style:font-name="Times New Roman" fo:font-size="16pt" style:font-name-asian="Times New Roman" style:font-size-asian="16pt" style:font-name-complex="Times New Roman" style:font-size-complex="16pt"/>
    </style:style>
    <style:style style:name="T26" style:family="text">
      <style:text-properties style:font-name="Times New Roman" fo:font-size="16pt" style:font-name-asian="Times New Roman" style:font-size-asian="16pt" style:language-asian="ru" style:country-asian="RU" style:font-name-complex="Times New Roman" style:font-size-complex="16pt"/>
    </style:style>
    <style:style style:name="T27" style:family="text">
      <style:text-properties style:font-name="Times New Roman" fo:font-size="16pt" style:font-name-asian="Times New Roman" style:font-size-asian="16pt" style:language-asian="ru" style:country-asian="RU" style:font-name-complex="Times New Roman" style:font-size-complex="16pt" style:font-weight-complex="bold"/>
    </style:style>
    <style:style style:name="T28" style:family="text">
      <style:text-properties style:font-name="Times New Roman" fo:font-size="16pt"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font-weight-complex="bold"/>
    </style:style>
    <style:style style:name="T29" style:family="text">
      <style:text-properties style:font-name="Times New Roman" fo:font-size="16pt" style:text-underline-style="solid" style:text-underline-width="auto" style:text-underline-color="font-color" style:font-size-asian="16pt" style:font-name-complex="Times New Roman" style:font-size-complex="16pt"/>
    </style:style>
    <style:style style:name="T30" style:family="text">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style>
    <style:style style:name="T31" style:family="text">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font-weight-complex="bold"/>
    </style:style>
    <style:style style:name="T32" style:family="text">
      <style:text-properties style:font-name="Times New Roman" fo:font-size="16pt" fo:language="de" fo:country="DE" fo:font-style="italic" style:font-name-asian="Times New Roman" style:font-size-asian="16pt" style:language-asian="ru" style:country-asian="RU" style:font-style-asian="italic" style:font-name-complex="Times New Roman" style:font-size-complex="16pt" style:font-style-complex="italic" style:font-weight-complex="bold"/>
    </style:style>
    <style:style style:name="T33" style:family="text">
      <style:text-properties style:font-name="Times New Roman" fo:font-size="16pt" fo:language="de" fo:country="DE" fo:font-style="italic" style:text-underline-style="solid" style:text-underline-width="auto" style:text-underline-color="font-color" style:font-name-asian="Times New Roman" style:font-size-asian="16pt" style:language-asian="ru" style:country-asian="RU" style:font-style-asian="italic" style:font-name-complex="Times New Roman" style:font-size-complex="16pt" style:font-style-complex="italic" style:font-weight-complex="bold"/>
    </style:style>
    <style:style style:name="T34" style:family="text">
      <style:text-properties style:font-name="Times New Roman" fo:font-size="16pt" fo:language="de" fo:country="DE" fo:font-style="italic" style:text-underline-style="solid" style:text-underline-width="auto" style:text-underline-color="font-color" fo:font-weight="bold" style:font-name-asian="Times New Roman" style:font-size-asian="16pt" style:language-asian="ru" style:country-asian="RU" style:font-style-asian="italic" style:font-weight-asian="bold" style:font-name-complex="Times New Roman" style:font-size-complex="16pt" style:font-weight-complex="bold"/>
    </style:style>
    <style:style style:name="T35" style:family="text">
      <style:text-properties style:font-name="Times New Roman" fo:font-size="16pt" fo:language="de" fo:country="DE" style:font-name-asian="Times New Roman" style:font-size-asian="16pt" style:language-asian="ru" style:country-asian="RU" style:font-name-complex="Times New Roman" style:font-size-complex="16pt"/>
    </style:style>
    <style:style style:name="T36" style:family="text">
      <style:text-properties style:font-name="Times New Roman" fo:font-size="16pt" fo:language="de" fo:country="DE" style:font-name-asian="Times New Roman" style:font-size-asian="16pt" style:language-asian="ru" style:country-asian="RU" style:font-name-complex="Times New Roman" style:font-size-complex="16pt" style:font-weight-complex="bold"/>
    </style:style>
    <style:style style:name="T37" style:family="text">
      <style:text-properties style:font-name="Times New Roman" fo:font-size="16pt" fo:language="de" fo:country="DE" fo:font-weight="bold" style:font-name-asian="Times New Roman" style:font-size-asian="16pt" style:language-asian="ru" style:country-asian="RU" style:font-weight-asian="bold" style:font-name-complex="Times New Roman" style:font-size-complex="16pt" style:font-weight-complex="bold"/>
    </style:style>
    <style:style style:name="T38" style:family="text">
      <style:text-properties style:font-name="Times New Roman" fo:font-size="16pt" fo:language="de" fo:country="DE" style:text-underline-style="solid" style:text-underline-width="auto" style:text-underline-color="font-color" style:font-name-asian="Times New Roman" style:font-size-asian="16pt" style:language-asian="ru" style:country-asian="RU" style:font-name-complex="Times New Roman" style:font-size-complex="16pt" style:font-weight-complex="bold"/>
    </style:style>
    <style:style style:name="T39" style:family="text">
      <style:text-properties style:font-name="Times New Roman" fo:font-size="16pt" fo:language="de" fo:country="DE"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font-weight-complex="bold"/>
    </style:style>
    <style:style style:name="T40" style:family="text">
      <style:text-properties style:font-name="Times New Roman" fo:font-size="14pt" fo:font-weight="bold" style:font-size-asian="14pt" style:font-weight-asian="bold" style:font-name-complex="Times New Roman" style:font-size-complex="14pt"/>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font-size="14pt" fo:font-style="italic" style:font-size-asian="14pt" style:font-style-asian="italic" style:font-name-complex="Times New Roman" style:font-size-complex="14pt"/>
    </style:style>
    <style:style style:name="T43" style:family="text">
      <style:text-properties style:font-name="Times New Roman" fo:font-size="14pt" style:font-name-asian="Times New Roman" style:font-size-asian="14pt" style:language-asian="ru" style:country-asian="RU" style:font-name-complex="Times New Roman" style:font-size-complex="14pt"/>
    </style:style>
    <style:style style:name="T44" style:family="text">
      <style:text-properties style:font-name="Times New Roman" fo:font-size="18pt" fo:font-weight="bold" style:font-size-asian="18pt" style:language-asian="ru" style:country-asian="RU" style:font-weight-asian="bold" style:font-name-complex="Times New Roman" style:font-size-complex="18pt" style:font-weight-complex="bold"/>
    </style:style>
    <style:style style:name="T45"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T46"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T47" style:family="text">
      <style:text-properties style:font-name="Times New Roman" fo:font-size="12pt" style:font-name-asian="Times New Roman" style:font-size-asian="12pt" style:language-asian="ru" style:country-asian="RU" style:font-name-complex="Times New Roman" style:font-size-complex="12pt"/>
    </style:style>
    <style:style style:name="T48" style:family="text">
      <style:text-properties fo:font-size="14pt" fo:font-weight="bold" style:font-size-asian="14pt" style:font-weight-asian="bold" style:font-size-complex="14pt"/>
    </style:style>
    <style:style style:name="T49" style:family="text">
      <style:text-properties fo:font-size="14pt" style:font-size-asian="14pt" style:font-size-complex="14pt"/>
    </style:style>
    <style:style style:name="T50" style:family="text">
      <style:text-properties style:font-size-complex="14pt"/>
    </style:style>
    <style:style style:name="T51" style:family="text">
      <style:text-properties fo:language="ru" fo:country="RU" style:language-asian="ru" style:country-asian="RU"/>
    </style:style>
    <style:style style:name="T52" style:family="text">
      <style:text-properties fo:color="#2a2a2a"/>
    </style:style>
    <style:style style:name="T53" style:family="text">
      <style:text-properties fo:color="#2a2a2a" style:font-name="Times New Roman" fo:font-size="16pt" fo:font-weight="bold" style:font-size-asian="16pt" style:font-weight-asian="bold" style:font-name-complex="Times New Roman" style:font-size-complex="16pt"/>
    </style:style>
    <style:style style:name="T54" style:family="text">
      <style:text-properties fo:color="#2a2a2a" style:font-name="Times New Roman" fo:font-size="16pt" style:font-size-asian="16pt" style:font-name-complex="Times New Roman" style:font-size-complex="16pt"/>
    </style:style>
    <style:style style:name="T55" style:family="text">
      <style:text-properties fo:color="#2a2a2a" style:font-name="Times New Roman" fo:font-size="16pt" fo:font-style="italic" style:font-size-asian="16pt" style:font-style-asian="italic" style:font-name-complex="Times New Roman" style:font-size-complex="16pt"/>
    </style:style>
    <style:style style:name="T56" style:family="text">
      <style:text-properties fo:color="#2a2a2a" style:font-name="Times New Roman" fo:font-size="14pt" style:font-size-asian="14pt" style:font-name-complex="Times New Roman" style:font-size-complex="14pt"/>
    </style:style>
    <style:style style:name="T57" style:family="text">
      <style:text-properties fo:language="de" fo:country="DE"/>
    </style:style>
    <style:style style:name="T58" style:family="text">
      <style:text-properties fo:color="#000000" style:font-name="Times New Roman" fo:font-size="16pt" fo:font-style="italic" style:font-name-asian="Times New Roman" style:font-size-asian="16pt" style:language-asian="ru" style:country-asian="RU" style:font-style-asian="italic" style:font-name-complex="Times New Roman" style:font-size-complex="16pt"/>
    </style:style>
    <style:style style:name="T59" style:family="text">
      <style:text-properties fo:color="#000000" style:font-name="Times New Roman" fo:font-size="16pt" fo:font-weight="bold" style:font-name-asian="Times New Roman" style:font-size-asian="16pt" style:language-asian="ru" style:country-asian="RU" style:font-weight-asian="bold" style:font-name-complex="Times New Roman" style:font-size-complex="16pt"/>
    </style:style>
    <style:style style:name="T60" style:family="text">
      <style:text-properties fo:color="#000000" style:font-name="Times New Roman" fo:font-size="16pt" style:font-name-asian="Times New Roman" style:font-size-asian="16pt" style:language-asian="ru" style:country-asian="RU" style:font-name-complex="Times New Roman" style:font-size-complex="16pt"/>
    </style:style>
    <style:style style:name="T61" style:family="text">
      <style:text-properties fo:color="#0000ff" style:font-name="Times New Roman" fo:font-size="14pt" style:font-size-asian="14pt" style:font-name-complex="Times New Roman" style:font-size-complex="14pt"/>
    </style:style>
    <style:style style:name="T62" style:family="text">
      <style:text-properties style:use-window-font-color="true" style:font-name="Times New Roman" fo:font-size="14pt" fo:language="ru" fo:country="RU" style:font-name-asian="Calibri" style:font-size-asian="14pt" style:language-asian="zh" style:country-asian="CN" style:font-name-complex="Times New Roman" style:font-size-complex="14pt" style:language-complex="ar" style:country-complex="SA"/>
    </style:style>
    <style:style style:name="T63" style:family="text">
      <style:text-properties fo:color="#800000" style:font-name="Century Gothic" fo:font-size="20pt" fo:language="ru" fo:country="RU" fo:font-weight="bold" style:font-name-asian="Calibri" style:font-size-asian="20pt" style:language-asian="zh" style:country-asian="CN" style:font-weight-asian="bold" style:font-name-complex="Century Gothic" style:font-size-complex="2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c45911" draw:stroke-linejoin="miter" svg:stroke-linecap="square" draw:fill="gradient" draw:fill-color="#f6a2f6" draw:fill-gradient-name="Gradient_20_3" draw:textarea-horizontal-align="justify" draw:textarea-vertical-align="top" draw:auto-grow-height="false" draw:auto-grow-width="false" fo:min-height="2.159cm" fo:min-width="11.2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0000" draw:textarea-horizontal-align="center" draw:textarea-vertical-align="middle" draw:auto-grow-height="false" draw:auto-grow-width="false" draw:fit-to-size="false" fo:min-height="0.612cm" fo:min-width="2.3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Муниципальное казенное учреждение культуры</text:p>
      <text:p text:style-name="P3">«Центр библиотечного обслуживания поселений Куменского района – библиотека им. А. В. Фищева»</text:p>
      <text:p text:style-name="P3"/>
      <text:p text:style-name="P42">(0+)</text:p>
      <text:p text:style-name="P9"><draw:custom-shape text:anchor-type="char" draw:z-index="0" draw:style-name="gr1" draw:text-style-name="P113" svg:width="11.775cm" svg:height="2.412cm" svg:x="0.633cm" svg:y="0.125cm"><text:p text:style-name="P112"><text:span text:style-name="T63">Массовой работе –</text:span></text:p><text:p text:style-name="P112"><text:span text:style-name="T63">особое внимание</text:span></text:p><draw:enhanced-geometry svg:viewBox="0 0 21600 21600" draw:text-areas="0 0 21600 21600" draw:type="pentagon-right" draw:modifiers="19283" draw:enhanced-path="M 0 0 L ?f0 0 21600 10800 ?f0 21600 0 21600 Z N"><draw:equation draw:name="f0" draw:formula="$0 "/><draw:handle draw:handle-position="$0 top" draw:handle-range-x-minimum="0" draw:handle-range-x-maximum="21600"/></draw:enhanced-geometry></draw:custom-shape></text:p>
      <text:p text:style-name="P9"><draw:custom-shape text:anchor-type="char" draw:z-index="1" draw:style-name="gr2" draw:text-style-name="P115" svg:width="3.266cm" svg:height="1.07cm" svg:x="8.047cm" svg:y="-0.083cm"><text:list text:style-name=""><text:list-header><text:p text:style-name="P114">Вып. 6</text:p></text:list-header></text:list><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3"/>
      <text:p text:style-name="P3"/>
      <text:p text:style-name="P3"/>
      <text:p text:style-name="P3"/>
      <text:p text:style-name="P3"/>
      <text:p text:style-name="P34">В мире литературы</text:p>
      <text:p text:style-name="P10"/>
      <text:p text:style-name="P25">Сборник сценариев, посвященных </text:p>
      <text:p text:style-name="P25">Году литературы в России </text:p>
      <text:p text:style-name="P10"/>
      <text:p text:style-name="P10"/>
      <text:p text:style-name="P3"/>
      <text:p text:style-name="P3"/>
      <text:p text:style-name="P3"/>
      <text:p text:style-name="P3"/>
      <text:p text:style-name="P3"/>
      <text:p text:style-name="P3"/>
      <text:p text:style-name="P3"/>
      <text:p text:style-name="P3"/>
      <text:p text:style-name="P3">пгт Кумены</text:p>
      <text:p text:style-name="P3">2016</text:p>
      <text:p text:style-name="P16"><text:soft-page-break/>ББК 78.38</text:p>
      <text:p text:style-name="P1"><text:span text:style-name="T21"><text:s text:c="8"/></text:span><text:span text:style-name="T17">В11</text:span></text:p>
      <text:p text:style-name="P16"/>
      <text:p text:style-name="P16"/>
      <text:p text:style-name="P2"/>
      <text:p text:style-name="P2"/>
      <text:p text:style-name="P1"><text:span text:style-name="T40">Составитель:</text:span><text:span text:style-name="T41"> </text:span><text:span text:style-name="T42">М. А. Гасникова</text:span><text:span text:style-name="T41">, методист</text:span></text:p>
      <text:p text:style-name="P2"/>
      <text:p text:style-name="P1"><text:span text:style-name="T40">Компьютерная обработка:</text:span><text:span text:style-name="T41"> </text:span><text:span text:style-name="T42">Л. Е. Стяжкина</text:span><text:span text:style-name="T41">, библиограф </text:span></text:p>
      <text:p text:style-name="P1"><text:span text:style-name="T41"/></text:p>
      <text:p text:style-name="P26"/>
      <text:p text:style-name="P3"/>
      <text:p text:style-name="P3"/>
      <text:p text:style-name="P3"/>
      <text:p text:style-name="P3"/>
      <text:p text:style-name="P3"/>
      <text:p text:style-name="P3"/>
      <text:p text:style-name="P3"/>
      <text:p text:style-name="P3"/>
      <text:p text:style-name="P3"/>
      <text:p text:style-name="P3"/>
      <text:p text:style-name="P3"/>
      <text:p text:style-name="P44">В мире литературы [Текст]: сборник сценариев, посвященных году литературы / МКУК ЦБО – библиотека им. А. В. Фищева; сост. М. А. Гасникова. – пгт. Кумены [Кировская обл.], 2016. – 34 с.</text:p>
      <text:p text:style-name="P45"><text:span text:style-name="T41">В сборник вошли сценарии мероприятий, посвященные году литературы, предоставленные отделом обслуживания библиотеки им. А. В. Фищева и Вичевской сельской библиотекой</text:span><text:span text:style-name="T5">.</text:span></text:p>
      <text:p text:style-name="P4"/>
      <text:p text:style-name="P4"/>
      <text:p text:style-name="P3"/>
      <text:p text:style-name="P3"/>
      <text:p text:style-name="P29"/>
      <text:p text:style-name="P9"><draw:frame draw:style-name="fr1" draw:name="Врезка1" text:anchor-type="char" svg:x="-0.739cm" svg:y="0.586cm" svg:width="18.877cm" svg:height="1.501cm" draw:z-index="2"><draw:text-box><text:p text:style-name="P94">Муниципальное казенное учреждение культуры «Центр библиотечного </text:p><text:p text:style-name="P94">обслуживания поселений Кумёнского района – библиотека им. А. В. Фищева», 2016</text:p></draw:text-box></draw:frame></text:p>
      <text:p text:style-name="P30"><text:soft-page-break/>В краю великих вдохновений</text:p>
      <text:p text:style-name="P4"><text:tab/>М. Горький писал: «… цель литературы – помогать человеку понимать самого себя, поднять его веру в себя и развить в нем стремление к истине, бороться с пошлостью в людях, уметь найти хорошее в них, возбуждать в их душах стыд, гнев, мужество, делать все для того, чтоб люди стали благородными сильными и могли одухотворять свою жизнь святым духом красоты».</text:p>
      <text:p text:style-name="P4"><text:tab/>Художественная литература способна произвести огромное впечатление на читателя, изменить его взгляд на мир и преобразить его отношение ко многим темам, особенно, когда речь идет о юных читателях, художественная литература способна сформировать взгляды на жизнь, именно она несет в себе безмерный воспитательный потенциал.</text:p>
      <text:p text:style-name="P46">Библиотеки района считают это направление основным, поэтому именно здесь проведено самое большое количество массовых мероприятий, оформлено самое большое количество книжных выставок. Такая работа библиотекарей в этом направлении связана еще и с тем, что 2015 год был объявлен Годом литературы.</text:p>
      <text:p text:style-name="P108">Вечером чествования лучших читателей «Есть у нас такой читатель» состоялось открытие Года литературы в библиотеке им. А.В. Фищева. Литературная гостиная «Встреча с Чеховым», посвященная 155-летию со дня рождения писателя, была одним из лучших мероприятий года, «изюминкой» стали сценки из произведений в исполнении работников библиотеки. К закрытию Года литературы состоялся праздник «Парад литературных героев», подготовленный библиотекарями совместно с учащимися 9 «б» класса МКОУ СОШ п. Кумены, здесь зрители встретились с героями произведений, у авторов которых в этом году были юбилейные даты. Три часа хорошего настроения подарили зрителям участники районного фестиваля, посвященного закрытию Года литературы, прошедшего на базе МКУК ЦБО библиотека им. А.В. Фищева, учащиеся пяти образовательных учреждений показали свое актерское мастерство. </text:p>
      <text:p text:style-name="P106"><text:tab/>В течение года в библиотеке А.В. Фищева также прошли литературно – поэтические вечера «Я сердцем никогда не лгу» (к 120-летию <text:soft-page-break/>со дня рождения С. Есенина), «Удивительная женщина Лариса Рубальская» (к 70-летию со дня рождения), «Как я выжил будем знать только мы с тобой» (К 100-летию К.М. Симонова). </text:p>
      <text:p text:style-name="P107"><text:span text:style-name="Strong_20_Emphasis"><text:span text:style-name="T4">Одним из</text:span></text:span><text:span text:style-name="Strong_20_Emphasis"><text:span text:style-name="T1"> </text:span></text:span><text:span text:style-name="T1">центральных событий Года литературы </text:span><text:span text:style-name="Strong_20_Emphasis"><text:span text:style-name="T4">стала общероссийская акция в поддержку чтения «Библионочь – 2015».</text:span></text:span><text:span text:style-name="T48"> </text:span><text:span text:style-name="T49"> </text:span><text:span text:style-name="T1">Сквозная тема всех мероприятий акции -</text:span><text:span text:style-name="T49"> </text:span><text:span text:style-name="T1">«Открывая книгу, открываешь мир!». Программа библионочи была очень насыщенна. Это и литературные часы, и квест-игры, мастер-классы, встречи с интересными людьми, настольные и подвижные игры и конкурсы и т.д.</text:span></text:p>
      <text:p text:style-name="P105"><text:span text:style-name="T1"><text:s/><text:tab/>В Год литературы в отделе организации работы с детьми было также проведено </text:span><text:span text:style-name="T2">много литературных часов, утренников, обзоров по произведениям детских писателей,</text:span><text:span text:style-name="apple-converted-space"><text:span text:style-name="T1"> с февраля стартовала акция «Книжкины жмурки».</text:span></text:span><text:span text:style-name="T1"> В марте 2015 года прошел районный (муниципальный) этап IV Всероссийского конкурса юных чтецов «Живая классика». Одним из самых ярких праздников оказался праздник лучших читателей «КНИГОЧЕЙ — 2014». </text:span></text:p>
      <text:p text:style-name="P106"><text:tab/>В течение года было проведено много мероприятий, посвященных писателям и книгам-юбилярам. Самыми интересными были: литературный час «Писатель доброй мечты» (к 110-летию Л. Кассиля), викторина «Слава комарам и добрым докторам» (к 90-летию книги К. Чуковского «Доктор Айболит»), литературный час «Если в сказку очень верить, то она к тебе придет» (к 210-летию Г.Х. Андерсена), <text:s/>театрализованная игра «Про луковые слезы, про веселый смех, которого хватит на всех» (к 95-летию Дж. Родари), литературный час «В стране невыученных уроков» (к 105-летию Л. Гераскиной), литературно-игровой час «Сказочник старого света» (к 150-летию Р. Киплинга), литературно-игровой час по книге А. Линдгрен «Малыш и Карлсон, который живет на крыше», обсуждение книги В. Железникова «Чучело». </text:p>
      <text:p text:style-name="P100">Самыми интересными мероприятиями, посвященными Году литературы, в Вичевской библиотеке можно считать конкурсы стихов, игры-викторины по произведениям писателей, литературные и интеллектуальные игры. </text:p>
      <text:p text:style-name="P101"><text:soft-page-break/>Активно работала в этом направлении и Вожгальская сельская библиотека им. Ф.И. Шаляпина, где были организованы читательская конференция по книгам о Великой Отечественной войне, викторина по сказкам А.С. Пушкина, литературный час «Вятские писатели и поэты о зиме», конкурс стихов, посвященных творчеству К. Симонова, литературный утренник «Вятские писатели детям», беседа-обзор «Мир чеховской прозы». </text:p>
      <text:p text:style-name="P101">В рамках года литературы в Верхобыстрицкой библиотеке проведена игра по рассказам А. П. Чехова «Поле чудес», громкие чтения и инсценировка произведения А. Твардовского «Василий Теркин», интеллектуальная игра «Алфавит».</text:p>
      <text:p text:style-name="P102"><text:span text:style-name="T2"><text:tab/></text:span><text:span text:style-name="T1"> <text:s/>Библиотеки Куменского района активно прививают детям различных возрастов интерес к художественной литературе, посещая данные мероприятия, они становятся активными читателями. Таким образом, библиотекари района добиваются своих целей, а год литературы стал для них любимым. </text:span></text:p>
      <text:p text:style-name="P103"><text:tab/>Сценарии, включенные в сборник «В мир литературы» 6-го выпуска серии «Массовой работе – особое внимание» предназначены в помощь работе сельским библиотекарям.</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31"><text:soft-page-break/>Парад литературных героев</text:p>
      <text:p text:style-name="P12">Праздник</text:p>
      <text:p text:style-name="P47">Составитель: Л.А. Мокрушина</text:p>
      <text:p text:style-name="P47">заведующая отделом обслуживания МКУК ЦБО – библиотека им. А. В. Фищева</text:p>
      <text:p text:style-name="P37"><text:span text:style-name="T18">Вед.1.:</text:span><text:span text:style-name="T5"> Здравствуйте, дорогие ребята, уважаемые взрослые! Мы рады видеть вас на празднике книги.</text:span></text:p>
      <text:p text:style-name="P37"><text:span text:style-name="T17">Вед.2.:</text:span><text:span text:style-name="T5"> Немецкий философ Шопенгауэр говорил: "Книги – это маяки в океане времени". Маяки указывают кораблям путь к родному берегу. А что дают человеку книги? Они вводят нас в удивительный мир литературы, в мир сказок, путешествий, приключений. Книга помогает нам узнать и понять окружающий мир и самих себя. Ребята, а кому обязаны читатели сказать слова благодарности за написанные книги? Конечно, писателям или авторам этих книг.</text:span></text:p>
      <text:p text:style-name="P37"><text:span text:style-name="T17">Вед.1.: </text:span><text:span text:style-name="T5">Книга – это библиотека, это – то чудо, которое сопровождает нас всю жизнь. И не случайно президент Российской Федерации Владимир Владимирович Путин объявил 2015 год – Годом литературы.</text:span></text:p>
      <text:p text:style-name="P37"><text:span text:style-name="T17">Вед.2.</text:span><text:span text:style-name="T5">: Сегодня у нас необычный праздник. Он называется "Парад литературных героев", потому что сегодня мы встретимся с героями произведений, у авторов которых в этом году были юбилейные даты.</text:span></text:p>
      <text:p text:style-name="P109"><text:span text:style-name="T17">Вед.1.: </text:span><text:span text:style-name="T5">Давайте знакомые книжки откроем</text:span></text:p>
      <text:p text:style-name="P110">И снова пройдём от страницы к странице</text:p>
      <text:p text:style-name="P110">Всегда ведь приятно с любимым героем</text:p>
      <text:p text:style-name="P110">Опять повстречаться, узнать, подружиться.</text:p>
      <text:p text:style-name="P12">(Выходит Татьяна Ларина и читает письмо)</text:p>
      <text:p text:style-name="P37"><text:span text:style-name="T17">Татьяна: </text:span><text:span text:style-name="T5">«Я к вам пишу – чего же боле?</text:span></text:p>
      <text:p text:style-name="P6">Что я могу еще сказать?</text:p>
      <text:p text:style-name="P6">Теперь, я знаю, в вашей воле</text:p>
      <text:p text:style-name="P6">Меня презреньем наказать.</text:p>
      <text:p text:style-name="P6">Но вы, к моей несчастной доле</text:p>
      <text:p text:style-name="P6">Хоть каплю жалости храня,</text:p>
      <text:p text:style-name="P6">Вы не оставите меня.</text:p>
      <text:p text:style-name="P6">Сначала я молчать хотела;</text:p>
      <text:p text:style-name="P6">Поверьте: моего стыда</text:p>
      <text:p text:style-name="P6">Вы не узнали б никогда,</text:p>
      <text:p text:style-name="P6">Когда б надежду я имела</text:p>
      <text:p text:style-name="P6">Хоть редко, хоть в неделю раз</text:p>
      <text:p text:style-name="P6">В деревне нашей видеть вас,</text:p>
      <text:p text:style-name="P6"><text:soft-page-break/>Чтоб только слышать ваши речи,</text:p>
      <text:p text:style-name="P6">Вам слово молвить, и потом</text:p>
      <text:p text:style-name="P6">Все думать, думать об одном</text:p>
      <text:p text:style-name="P6">И день, и ночь до новой встречи…»</text:p>
      <text:p text:style-name="P37"><text:span text:style-name="T17">Вед.2.: </text:span><text:span text:style-name="T5">Уверена, что многие из вас легко узнали героиню и потрясающие строки великого поэта </text:span><text:span text:style-name="T17">Александра Сергеевича Пушкина</text:span><text:span text:style-name="T5">.</text:span></text:p>
      <text:p text:style-name="P37"><text:span text:style-name="T17">Вед.1.: </text:span><text:span text:style-name="T5">В образе Татьяны Лариной сегодня ученица класса……………</text:span></text:p>
      <text:p text:style-name="P12">(Татьяна делает реверанс)</text:p>
      <text:p text:style-name="P37"><text:span text:style-name="T17">Вед.2.: </text:span><text:span text:style-name="T5">Роман «Евгений Онегин» - самое крупное и яркое художественное произведение, самое богатое содержанием, самое популярное. Поэт работал над ним более 8 лет. Это были годы его полной творческой зрелости.</text:span></text:p>
      <text:p text:style-name="P37"><text:span text:style-name="T17">Вед.1.: </text:span><text:span text:style-name="T5">Сюжет романа очень прост. Татьяна сразу полюбила Евгения Онегина, а он сумел полюбить ее только после глубоких потрясений, произошедших в его охлажденной душе. Но, несмотря на то, что герои любят друг друга, они не могут быть счастливыми, и виноваты в этом их собственные ошибки, их неумение найти правильный путь в жизни.</text:span></text:p>
      <text:p text:style-name="P37"><text:span text:style-name="T17">Вед.2.: </text:span><text:span text:style-name="T5">В произведениях Пушкина, особенно в поэмах, на первом плане гордый, свободолюбивый человек в конфликте с окружающей действительностью. Таковы герои поэмы «Цыганы» - Алеко и Земфира. Сегодня они у нас в гостях.</text:span></text:p>
      <text:p text:style-name="P37"><text:span text:style-name="T17">Вед.1.: </text:span><text:span text:style-name="T5">Но вот она. </text:span><text:span text:style-name="T8">(</text:span><text:span text:style-name="T10">выходит Земфира)</text:span><text:span text:style-name="T5"> За нею следом</text:span></text:p>
      <text:p text:style-name="P6">По степи юноша спешит;</text:p>
      <text:p text:style-name="P6">Цыгану вовсе он неведом.</text:p>
      <text:p text:style-name="P37"><text:span text:style-name="T17">Земфира:</text:span><text:span text:style-name="T5"> Отец мой,</text:span></text:p>
      <text:p text:style-name="P37"><text:span text:style-name="T17">Вед.1.:</text:span><text:span text:style-name="T5"> Дева говорит,</text:span></text:p>
      <text:p text:style-name="P37"><text:span text:style-name="T17">Земфира:</text:span><text:span text:style-name="T5"> Веду я гостя; за курганом</text:span></text:p>
      <text:p text:style-name="P6">Его в пустыне я нашла</text:p>
      <text:p text:style-name="P6">И в табор на ночь зазвала.</text:p>
      <text:p text:style-name="P6">Он хочет быть, как мы, цыганом;</text:p>
      <text:p text:style-name="P6">Его преследует закон,</text:p>
      <text:p text:style-name="P6">Но я ему подругой буду.</text:p>
      <text:p text:style-name="P6">Его зовут Алеко – он</text:p>
      <text:p text:style-name="P6">Готов идти за мною всюду.</text:p>
      <text:p text:style-name="P37"><text:span text:style-name="T17">Алеко:</text:span><text:span text:style-name="T5"> Я остаюсь.</text:span></text:p>
      <text:p text:style-name="P37"><text:span text:style-name="T17">Земфира:</text:span><text:span text:style-name="T5"> Он будет мой:</text:span></text:p>
      <text:p text:style-name="P6">Кто ж от меня его отгонит?</text:p>
      <text:p text:style-name="P6">Но поздно… месяц молодой</text:p>
      <text:p text:style-name="P6"><text:soft-page-break/>Зашел; поля покрыты мглой,</text:p>
      <text:p text:style-name="P6">И сон меня невольно клонит…</text:p>
      <text:p text:style-name="P37"><text:span text:style-name="T20">Вед.1.:</text:span><text:span text:style-name="T7"> В роли Алеко ученик ….кл.</text:span></text:p>
      <text:p text:style-name="P8">В роли Земфиры ученица ….кл.</text:p>
      <text:p text:style-name="P48"><text:span text:style-name="T17">Вед.1.: </text:span><text:span text:style-name="T5">Для поэмы Александра Пушкина «Борис Годунов» 2015год – юбилейный. Этому произведению исполняется 190 лет.</text:span></text:p>
      <text:p text:style-name="P12">(Показ отрывка из «Бориса Годунова»)</text:p>
      <text:p text:style-name="P37"><text:span text:style-name="T17">Вед.2.: </text:span><text:span text:style-name="T5">Одним из самых проникновенных, трагических писателей русской литературы был </text:span><text:span text:style-name="T17">Иван Алексеевич Бунин</text:span><text:span text:style-name="T5">. «Антоновские яблоки», «Деревня», «Легкое дыхание», «Темные аллеи» - наиболее известные его циклы произведений. Бунинскую музыку прозаического письма не спутаешь ни с какой другой. В ней живут краски, звуки, запахи. Чисто русский жанр рассказа, хотя и получивший всемирное признание, Бунин довел до совершенства. Его произведения наполнены любовью к родной земле, раздумьями о судьбе России. Предлагаем вашему вниманию отрывок из рассказа «Темные аллеи».</text:span></text:p>
      <text:p text:style-name="P12">Отрывок из рассказа «Темные аллеи»</text:p>
      <text:p text:style-name="P37"><text:span text:style-name="T17">Н.А.:</text:span><text:span text:style-name="T5"> Эй, кто там?</text:span></text:p>
      <text:p text:style-name="P37"><text:span text:style-name="T17">Надежда:</text:span><text:span text:style-name="T5"> Добро пожаловать, ваше превосходительство.</text:span></text:p>
      <text:p text:style-name="P37"><text:span text:style-name="T17">Н.А.:</text:span><text:span text:style-name="T5"> Надежда! Ты?</text:span></text:p>
      <text:p text:style-name="P37"><text:span text:style-name="T17">Надежда: </text:span><text:span text:style-name="T5">Я, Николай Алексеевич</text:span></text:p>
      <text:p text:style-name="P37"><text:span text:style-name="T17">Н.А.: </text:span><text:span text:style-name="T5">Боже мой, боже мой! </text:span><text:span text:style-name="T10">(садится на лавку)</text:span><text:span text:style-name="T5"> Кто бы мог подумать! Сколько лет мы не виделись? Лет тридцать пять?</text:span></text:p>
      <text:p text:style-name="P37"><text:span text:style-name="T17">Надежда:</text:span><text:span text:style-name="T5"> Тридцать, Николай Алексеевич. Мне сейчас сорок восемь, а вам под шестьдесят, думаю?</text:span></text:p>
      <text:p text:style-name="P37"><text:span text:style-name="T17">Н.А.:</text:span><text:span text:style-name="T5"> Вроде этого… Боже мой, как странно!</text:span></text:p>
      <text:p text:style-name="P37"><text:span text:style-name="T17">Надежда:</text:span><text:span text:style-name="T5"> Что странно, сударь?</text:span></text:p>
      <text:p text:style-name="P37"><text:span text:style-name="T17">Н.А.:</text:span><text:span text:style-name="T5"> Но все, все… Как ты не понимаешь! </text:span><text:span text:style-name="T10">(Он встал и решительно заходил по горнице, глядя в пол, потом остановился)</text:span><text:span text:style-name="T5"> Ничего не знаю о тебе с тех самых пор. Как ты сюда попала? Почему не осталась при господах?</text:span></text:p>
      <text:p text:style-name="P37"><text:span text:style-name="T17">Надежда:</text:span><text:span text:style-name="T5"> Мне господа вскоре после вас вольную дали</text:span></text:p>
      <text:p text:style-name="P37"><text:span text:style-name="T17">Н.А.: </text:span><text:span text:style-name="T5">А где жила потом?</text:span></text:p>
      <text:p text:style-name="P37"><text:span text:style-name="T17">Надежда:</text:span><text:span text:style-name="T5"> Долго рассказывать, сударь.</text:span></text:p>
      <text:p text:style-name="P37"><text:span text:style-name="T17">Н.А.:</text:span><text:span text:style-name="T5"> Замужем, говоришь, не была?</text:span></text:p>
      <text:p text:style-name="P37"><text:span text:style-name="T17">Надежда:</text:span><text:span text:style-name="T5"> Нет, не была.</text:span></text:p>
      <text:p text:style-name="P37"><text:span text:style-name="T17">Н.А.: </text:span><text:span text:style-name="T5">Почему? При такой красоте, которую ты имела?</text:span></text:p>
      <text:p text:style-name="P37"><text:span text:style-name="T17">Надежда:</text:span><text:span text:style-name="T5"> Не могла я этого сделать.</text:span></text:p>
      <text:p text:style-name="P37"><text:soft-page-break/><text:span text:style-name="T17">Н.А.:</text:span><text:span text:style-name="T5"> Отчего не могла? Что ты хочешь сказать?</text:span></text:p>
      <text:p text:style-name="P37"><text:span text:style-name="T17">Надежда:</text:span><text:span text:style-name="T5"> Что ж тут объяснять. Небось помните, как я вас любила.</text:span></text:p>
      <text:p text:style-name="P37"><text:span text:style-name="T17">Н.А.: </text:span><text:span text:style-name="T10">(Нахмурился, опять зашагал)</text:span><text:span text:style-name="T5"> Все проходит, мой друг. Любовь, молодость – все, все. История пошлая, обыкновенная. С годами все проходит. Как это сказано в книге Иова? «Как о воде протекшей будешь вспоминать».</text:span></text:p>
      <text:p text:style-name="P37"><text:span text:style-name="T17">Надежда:</text:span><text:span text:style-name="T5"> Что кому бог дает, Николай Алексеевич. Молодость у всякого проходит, а любовь – другое дело.</text:span></text:p>
      <text:p text:style-name="P37"><text:span text:style-name="T17">Н.А.: </text:span><text:span text:style-name="T5">Ведь не могла же ты любить меня весь век.</text:span></text:p>
      <text:p text:style-name="P37"><text:span text:style-name="T17">Надежда: </text:span><text:span text:style-name="T5">Значит, могла. Сколько ни проходило времени, все одним жила. Знала, что давно нет вас прежнего. Поздно теперь укорять, а ведь, правда, очень бессердечно вы меня бросили. Ведь было время, Николай Алексеевич, когда я вас Николенькой звала, а вы меня – помните как? И все стихи мне изволили читать про всякие «темные аллеи».</text:span></text:p>
      <text:p text:style-name="P37"><text:span text:style-name="T17">Н.А.: </text:span><text:span text:style-name="T5">Ах, как хороша ты была! </text:span><text:span text:style-name="T10">(качая головой)</text:span><text:span text:style-name="T5"> Как горяча, как прекрасна! Какой стан, какие глаза! Помнишь, как на тебя все заглядывались?</text:span></text:p>
      <text:p text:style-name="P37"><text:span text:style-name="T17">Надежда: </text:span><text:span text:style-name="T5">Помню, сударь. Были и вы отменно хороши. И ведь это вам отдала я свою красоту, свою горячку. Как же можно такое забыть.</text:span></text:p>
      <text:p text:style-name="P37"><text:span text:style-name="T17">Н.А.: </text:span><text:span text:style-name="T5">А! Все проходит. Все забывается.</text:span></text:p>
      <text:p text:style-name="P37"><text:span text:style-name="T17">Надежда:</text:span><text:span text:style-name="T5"> Все проходит, да не все забывается.</text:span></text:p>
      <text:p text:style-name="P37"><text:span text:style-name="T17">Н.А.: </text:span><text:span text:style-name="T5">Уходи. </text:span><text:span text:style-name="T10">(Отворачивается)</text:span><text:span text:style-name="T5"> Уходи, пожалуйста </text:span><text:span text:style-name="T10">(достает платок и прижимает к глазам)</text:span><text:span text:style-name="T5"> Лишь бы бог меня простил. А ты, видно простила.</text:span></text:p>
      <text:p text:style-name="P37"><text:span text:style-name="T17">Надежда: </text:span><text:span text:style-name="T5">Нет, Николай Алексеевич, не простила. Как не было у меня ничего дороже вас на свете в ту пору, так и потом не было. Оттого-то и простить мне вас нельзя. Ну да что вспоминать.</text:span></text:p>
      <text:p text:style-name="P37"><text:span text:style-name="T17">Н.А.:</text:span><text:span text:style-name="T5"> Да, да, не к чему. Думаю, что и я потерял в тебе самое дорогое, что имел в жизни</text:span><text:span text:style-name="T10">. (Николай Алексеевич поцеловал руку Надежды и ушел)</text:span></text:p>
      <text:p text:style-name="P37"><text:span text:style-name="T17">Вед.1.:</text:span><text:span text:style-name="T5"> В роли Николая Алексеевича выступил ученик <text:s text:c="2"/>кл.</text:span></text:p>
      <text:p text:style-name="P6">В роли Надежды ученица <text:s text:c="2"/>кл.</text:p>
      <text:p text:style-name="P37"><text:span text:style-name="T17">Вед.2.: </text:span><text:span text:style-name="T5">В 2015 году исполняется 220 лет со дня рождения Александра Сергеевича Грибоедова, автора бессмертной комедии «Горе от ума». Это одно из произведений русской стихотворной драматургии. Свою нравственно-воспитательную силу комедия не утратила и в наше время. Мы восхищаемся художественным совершенством произведения, блеском грибоедовского языка, поразительно ярким изображением </text:span><text:soft-page-break/><text:span text:style-name="T5">быта и нравов. Еще Пушкин предсказал, что половина «Горя от ума» войдет в пословицы. Так и случилось. Множество строчек оттуда прочно вошло в повседневный речевой обиход народа.</text:span></text:p>
      <text:p text:style-name="P6">«Чины людьми даются, а люди могут обмануться», «И дым Отечества нам сладок и приятен», «Счастливые часов не наблюдают», «Карету мне, карету!» и многие другие.</text:p>
      <text:p text:style-name="P37"><text:span text:style-name="T17">Вед.1.:</text:span><text:span text:style-name="T5"> Вспомним еще несколько крылатых выражений из комедии «Горе от ума». Кому они принадлежат?</text:span></text:p>
      <text:p text:style-name="P6">«Умеренность и аккуратность» (Молчалин)</text:p>
      <text:p text:style-name="P6">«Ну, как не порадеть родному человечку!» (Фамусов)</text:p>
      <text:p text:style-name="P6">«Что нового покажет мне Москва?» (Чацкий)</text:p>
      <text:p text:style-name="P6">«Зачем сюда Бог Чацкого принес!» (Софья)</text:p>
      <text:p text:style-name="P6">«Мне только бы досталось в генералы» (Скалозуб)</text:p>
      <text:p text:style-name="P6">«А как не полюбить буфетчика Петрушу!» (Лиза)</text:p>
      <text:p text:style-name="P6">«От скуки я взяла с собой арапку-девку да собачку» (Хлёстова)</text:p>
      <text:p text:style-name="P12">(Выходит Чацкий с монологом)</text:p>
      <text:p text:style-name="P37"><text:span text:style-name="T17">Чацкий:</text:span><text:span text:style-name="T5"> Мечтанья с глаз долой – и спала пелена;</text:span></text:p>
      <text:p text:style-name="P6">Теперь не худо б было сряду</text:p>
      <text:p text:style-name="P6">На дочь и на отца,</text:p>
      <text:p text:style-name="P6">И на любовника-глупца,</text:p>
      <text:p text:style-name="P6">И на весь мир излить всю желчь и всю досаду.</text:p>
      <text:p text:style-name="P6">С кем был! Куда меня закинула судьба!</text:p>
      <text:p text:style-name="P6">Все гонят! все клянут! Мучителей толпа,</text:p>
      <text:p text:style-name="P6">В любви предателей, в вражде неутомимых,</text:p>
      <text:p text:style-name="P6">Рассказчиков неукротимых,</text:p>
      <text:p text:style-name="P6">Нескладных умников, лукавых простаков,</text:p>
      <text:p text:style-name="P6">Старух зловещих, стариков,</text:p>
      <text:p text:style-name="P6">Дряхлеющих над выдумками, вздором,-</text:p>
      <text:p text:style-name="P6">Безумным вы меня прославили всем хором.</text:p>
      <text:p text:style-name="P6">Вы правы: из огня тот выйдет невредим,</text:p>
      <text:p text:style-name="P6">Кто с вами день пробыть успеет,</text:p>
      <text:p text:style-name="P6">Подышит воздухом одним</text:p>
      <text:p text:style-name="P6">И в нем рассудок уцелеет.</text:p>
      <text:p text:style-name="P6">Вон из Москвы! Сюда я больше не ездок.</text:p>
      <text:p text:style-name="P6">Бегу, не оглянусь, пойду искать по свету,</text:p>
      <text:p text:style-name="P6">Где оскорбленному есть чувству уголок!..</text:p>
      <text:p text:style-name="P6">Карету мне, карету!</text:p>
      <text:p text:style-name="P12">(уходит)</text:p>
      <text:p text:style-name="P37"><text:span text:style-name="T17">Вед.2.: </text:span><text:span text:style-name="T5">В роли Чацкого выступил ученик .........кл................................</text:span></text:p>
      <text:p text:style-name="P37"><text:soft-page-break/><text:span text:style-name="T17">Вед.1.: Николай Васильевич Гоголь</text:span><text:span text:style-name="T5"> поражает нас тем, как он чувствовал комичное, как понимал, что все на свете так или иначе смешно. Эта способность из реального мира создать свой, пользуясь, казалось бы, совершенно бытовыми вещами. Он - гений совершенно уникальный. Что бы в этом убедиться предлагаем вам совершить прогулку по его произведению «Мертвые души» и встретиться с героями этого романа.</text:span></text:p>
      <text:p text:style-name="P11">СЦЕНКА «Чичиков и Коробочка».</text:p>
      <text:p text:style-name="P49">Действующие лица и исполнители:</text:p>
      <text:p text:style-name="P52"><text:span text:style-name="T9">Чичиков</text:span><text:span text:style-name="T10"> – </text:span></text:p>
      <text:p text:style-name="P53"><text:span text:style-name="T9">Коробочка</text:span><text:span text:style-name="T10"> – </text:span></text:p>
      <text:p text:style-name="P38"><text:span text:style-name="T53">Вед: </text:span><text:span text:style-name="T54">Ночь. Буря. Дождь. Гроза. Громкий стук в дверь. Помещица Коробочка выходит со свечой.</text:span></text:p>
      <text:p text:style-name="P38"><text:span text:style-name="T53">Коробочка</text:span><text:span text:style-name="T54">: Кто стучит? Чего расходились?</text:span></text:p>
      <text:p text:style-name="P38"><text:span text:style-name="T53">Чичиков:</text:span><text:span text:style-name="T54"> Приезжие, матушка, пусти переночевать. Заплутали мы…</text:span></text:p>
      <text:p text:style-name="P38"><text:span text:style-name="T53">Коробочка: </text:span><text:span text:style-name="T54">Вишь ты, какой востроногий. Приехал, в какое время! Здесь тебе не постоялый двор: помещица живёт.</text:span></text:p>
      <text:p text:style-name="P38"><text:span text:style-name="T53">Чичиков:</text:span><text:span text:style-name="T54"> Что ж делать, матушка: вишь с дороги сбились.</text:span></text:p>
      <text:p text:style-name="P38"><text:span text:style-name="T53">Коробочка:</text:span><text:span text:style-name="T54"> Да кто вы такой?</text:span></text:p>
      <text:p text:style-name="P38"><text:span text:style-name="T53">Чичиков: </text:span><text:span text:style-name="T54">Дворянин, матушка.</text:span></text:p>
      <text:p text:style-name="P38"><text:span text:style-name="T53">Коробочка</text:span><text:span text:style-name="T54">: Дворянин… </text:span><text:span text:style-name="T55">(Отпирает, Чичиков входит мокрый и взъерошенный).</text:span><text:span text:style-name="T54"> В какое это время вас бог принёс! Сумятица и вьюга такая…</text:span></text:p>
      <text:p text:style-name="P38"><text:span text:style-name="T53">Чичиков:</text:span><text:span text:style-name="T54"> А могу ли полюбопытствовать, в какие места я заехал и далеко ли отсюда пути к помещику Собакевичу?</text:span></text:p>
      <text:p text:style-name="P38"><text:span text:style-name="T53">Коробочка</text:span><text:span text:style-name="T54">: Не слыхивала такого имени.</text:span></text:p>
      <text:p text:style-name="P38"><text:span text:style-name="T53">Чичиков: </text:span><text:span text:style-name="T54">По крайней мере, знаете вы Манилова?</text:span></text:p>
      <text:p text:style-name="P38"><text:span text:style-name="T53">Коробочка</text:span><text:span text:style-name="T54">: А кто такой Манилов?</text:span></text:p>
      <text:p text:style-name="P38"><text:span text:style-name="T53">Чичиков</text:span><text:span text:style-name="T54">. Помещик, матушка.</text:span></text:p>
      <text:p text:style-name="P38"><text:span text:style-name="T53">Коробочка:</text:span><text:span text:style-name="T54"> Нет, не слыхивала никакого Манилова.</text:span></text:p>
      <text:p text:style-name="P38"><text:span text:style-name="T53">Чичиков: </text:span><text:span text:style-name="T54">Какие же есть?</text:span></text:p>
      <text:p text:style-name="P38"><text:span text:style-name="T53">Коробочка</text:span><text:span text:style-name="T54">: Бобров, Свиньин, Канапатьев, Харпакин, Трепакин, Плешаков.</text:span></text:p>
      <text:p text:style-name="P38"><text:span text:style-name="T53">Чичиков:</text:span><text:span text:style-name="T54"> Богатые люди или нет?</text:span></text:p>
      <text:p text:style-name="P38"><text:span text:style-name="T53">Коробочка</text:span><text:span text:style-name="T54">: Нет, отец, богатых слишком нет. У кого двадцать душ, у кого тридцать, а таких, чтоб по сотне, таких нет.</text:span></text:p>
      <text:p text:style-name="P38"><text:span text:style-name="T53">Чичиков</text:span><text:span text:style-name="T54">: Далеко до города?</text:span></text:p>
      <text:p text:style-name="P38"><text:span text:style-name="T53">Коробочка</text:span><text:span text:style-name="T54">: Нет…</text:span></text:p>
      <text:p text:style-name="P38"><text:span text:style-name="T53">Чичиков:</text:span><text:span text:style-name="T54"> Нет?</text:span></text:p>
      <text:p text:style-name="P38"><text:soft-page-break/><text:span text:style-name="T53">Коробочка:</text:span><text:span text:style-name="T54"> Вёрст шестьдесят.</text:span></text:p>
      <text:p text:style-name="P38"><text:span text:style-name="T53">Чичиков:</text:span><text:span text:style-name="T54"> Сколько?! Вот чёрт… </text:span><text:span text:style-name="T55">(Смотрит в окно).</text:span><text:span text:style-name="T54"> Дождь прошёл… Скоро уж и ехать можно будет. А у вас, матушка, хорошая деревенька. Сколько в ней душ?</text:span></text:p>
      <text:p text:style-name="P38"><text:span text:style-name="T53">Коробочка</text:span><text:span text:style-name="T54">: Душ-то в ней, отец мой, без малого восемьдесят.</text:span></text:p>
      <text:p text:style-name="P38"><text:span text:style-name="T53">Чичиков</text:span><text:span text:style-name="T54">: Души это хорошо... А позвольте узнать фамилию вашу.</text:span></text:p>
      <text:p text:style-name="P38"><text:span text:style-name="T53">Коробочка:</text:span><text:span text:style-name="T54"> Коробочка, коллежская секретарша.</text:span></text:p>
      <text:p text:style-name="P38"><text:span text:style-name="T53">Чичиков:</text:span><text:span text:style-name="T54"> А имя и отчество?</text:span></text:p>
      <text:p text:style-name="P38"><text:span text:style-name="T53">Коробочка</text:span><text:span text:style-name="T54">: Настасья Петровна.</text:span></text:p>
      <text:p text:style-name="P38"><text:span text:style-name="T53">Чичиков</text:span><text:span text:style-name="T54">: Настасья Петровна? Хорошее имя Настасья Петровна. У меня тётка родная, сестра моей матери, Настасья Петровна.</text:span></text:p>
      <text:p text:style-name="P38"><text:span text:style-name="T53">Коробочка</text:span><text:span text:style-name="T54">: А ваше имя как? Ведь вы, я чай, заседатель?</text:span></text:p>
      <text:p text:style-name="P38"><text:span text:style-name="T53">Чичиков</text:span><text:span text:style-name="T54">: Нет, матушка, чай, не заседатель, а так ездим по своим делишкам.</text:span></text:p>
      <text:p text:style-name="P38"><text:span text:style-name="T53">Коробочка:</text:span><text:span text:style-name="T54"> А, так вы покупщик! Как же жаль, право, что я продала мёд купцам так дёшево, а вот ты бы, отец мой, у меня, верно, его купил.</text:span></text:p>
      <text:p text:style-name="P38"><text:span text:style-name="T53">Чичиков:</text:span><text:span text:style-name="T54"> А вот мёду и не купил бы.</text:span></text:p>
      <text:p text:style-name="P38"><text:span text:style-name="T53">Коробочка:</text:span><text:span text:style-name="T54"> Что ж другое? Разве пеньку? Да вить и пеньки у меня теперь маловато: полпуда всего.</text:span></text:p>
      <text:p text:style-name="P38"><text:span text:style-name="T53">Чичиков</text:span><text:span text:style-name="T54">: Нет, матушка, другого роду товарец: скажите мне, у вас умирали крестьяне?</text:span></text:p>
      <text:p text:style-name="P38"><text:span text:style-name="T53">Коробочка</text:span><text:span text:style-name="T54">: Ох, батюшка, осьмнадцать человек! И умер такой всё славный народ, всё работники. После того, правда, народилось, да что в них: всё такая мелюзга; а заседатель подъехал — подать, говорит, уплачивать с души. Народ мёртвый, а плати, как за живого! На прошлой неделе сгорел у меня кузнец.</text:span></text:p>
      <text:p text:style-name="P38"><text:span text:style-name="T53">Чичиков:</text:span><text:span text:style-name="T54"> Разве у вас был пожар, матушка?</text:span></text:p>
      <text:p text:style-name="P38"><text:span text:style-name="T53">Коробочка</text:span><text:span text:style-name="T54">: Зачем пожар? Сам сгорел… Чересчур выпил, гляжу, только синий огонёк пошёл от него, весь истлел, истлел и почернел, как уголь, а такой был преискусный кузнец!</text:span></text:p>
      <text:p text:style-name="P38"><text:span text:style-name="T53">Чичиков</text:span><text:span text:style-name="T54">: На всё воля божья, матушка! Против мудрости божьей ничего нельзя сказать… Уступите-ка их мне, Настасья Петровна?</text:span></text:p>
      <text:p text:style-name="P38"><text:span text:style-name="T53">Коробочка</text:span><text:span text:style-name="T54">: Кого, батюшка?</text:span></text:p>
      <text:p text:style-name="P38"><text:span text:style-name="T53">Чичиков</text:span><text:span text:style-name="T54">: Да вот этих-то всех, что умерли.</text:span></text:p>
      <text:p text:style-name="P38"><text:span text:style-name="T53">Коробочка</text:span><text:span text:style-name="T54">: Да как же уступить их?</text:span></text:p>
      <text:p text:style-name="P38"><text:span text:style-name="T53">Чичиков:</text:span><text:span text:style-name="T54"> Да так просто. Или, пожалуй, продайте. Я вам за них денег дам.</text:span></text:p>
      <text:p text:style-name="P38"><text:span text:style-name="T53">Коробочка</text:span><text:span text:style-name="T54">: Да как же? Нешто хочешь ты их откапывать из земли?</text:span></text:p>
      <text:p text:style-name="P38"><text:soft-page-break/><text:span text:style-name="T53">Чичиков</text:span><text:span text:style-name="T54">: Бог с вами, что вы, покупка будет только на бумаге значится, а души там будут прописаны как бы живые. Живые…</text:span></text:p>
      <text:p text:style-name="P38"><text:span text:style-name="T53">Коробочка</text:span><text:span text:style-name="T54">: Да ведь они ж мёртвые.</text:span></text:p>
      <text:p text:style-name="P38"><text:span text:style-name="T53">Чичиков: </text:span><text:span text:style-name="T54">Да кто же говорит, что они живые?</text:span></text:p>
      <text:p text:style-name="P38"><text:span text:style-name="T53">Коробочка</text:span><text:span text:style-name="T54">. Ты, отец родной, и говоришь</text:span></text:p>
      <text:p text:style-name="P38"><text:span text:style-name="T53">Чичиков</text:span><text:span text:style-name="T54">: Только на бумаге. Я дам вам пятнадцать рублей.</text:span></text:p>
      <text:p text:style-name="P38"><text:span text:style-name="T53">Коробочка: </text:span><text:span text:style-name="T54">Право, не знаю. Ведь я мёртвых ещё никогда не продавала.</text:span></text:p>
      <text:p text:style-name="P38"><text:span text:style-name="T53">Чичиков: </text:span><text:span text:style-name="T54">Ну</text:span><text:span text:style-name="T53">,</text:span><text:span text:style-name="T54"> надо же когда-нибудь и начинать…</text:span></text:p>
      <text:p text:style-name="P38"><text:span text:style-name="T53">Коробочка</text:span><text:span text:style-name="T54">: Меня только то затрудняет, что они уже мёртвые. </text:span><text:span text:style-name="T55">(Чичиков вздыхает и страдальчески возводит глаза к небу).</text:span></text:p>
      <text:p text:style-name="P38"><text:span text:style-name="T53">Чичиков:</text:span><text:span text:style-name="T54"> Послушайте, матушка. Да вы рассудите только хорошенько: ведь вы разоряетесь, платите за него подать, как за живого…</text:span></text:p>
      <text:p text:style-name="P38"><text:span text:style-name="T53">Коробочка</text:span><text:span text:style-name="T54">: Ох, отец мой, и не говори об этом! Ещё третью неделю взнесла больше полутораста. Да заседателя подмаслила.</text:span></text:p>
      <text:p text:style-name="P38"><text:span text:style-name="T53">Чичиков</text:span><text:span text:style-name="T54">: Ну, видите, матушка. Так что ж, по рукам, что ли?</text:span></text:p>
      <text:p text:style-name="P38"><text:span text:style-name="T53">Коробочка</text:span><text:span text:style-name="T54">: Право, отец мой, никогда ещё не случалось продавать мне покойников. Живых-то я уступила, вот и третьего года протопопу двух девок, по сто рублей каждую, и очень благодарил, такие вышли славные работницы: сами салфетки ткут.</text:span></text:p>
      <text:p text:style-name="P38"><text:span text:style-name="T53">Чичиков</text:span><text:span text:style-name="T54">: Так что?</text:span></text:p>
      <text:p text:style-name="P38"><text:span text:style-name="T53">Коробочка:</text:span><text:span text:style-name="T54"> Право, я боюсь на первых-то порах, чтобы как-нибудь не понести убытку.</text:span></text:p>
      <text:p text:style-name="P38"><text:span text:style-name="T53">Чичиков</text:span><text:span text:style-name="T54">: Какого убытку?</text:span></text:p>
      <text:p text:style-name="P38"><text:span text:style-name="T53">Коробочка</text:span><text:span text:style-name="T54">: Не знаю, мало ли… А вдруг они на что годные.</text:span></text:p>
      <text:p text:style-name="P38"><text:span text:style-name="T53">Чичиков</text:span><text:span text:style-name="T54">: Кто?</text:span></text:p>
      <text:p text:style-name="P38"><text:span text:style-name="T53">Коробочка</text:span><text:span text:style-name="T54">: Души…</text:span></text:p>
      <text:p text:style-name="P38"><text:span text:style-name="T53">Чичиков</text:span><text:span text:style-name="T54">: На что годные?</text:span></text:p>
      <text:p text:style-name="P38"><text:span text:style-name="T53">Коробочка</text:span><text:span text:style-name="T54">: Мало ли…</text:span></text:p>
      <text:p text:style-name="P38"><text:span text:style-name="T53">Чичиков</text:span><text:span text:style-name="T54">: Ну, так что, по рукам?</text:span></text:p>
      <text:p text:style-name="P38"><text:span text:style-name="T53">Коробочка</text:span><text:span text:style-name="T54">: Да ведь они уже мёртвые.</text:span></text:p>
      <text:p text:style-name="P38"><text:span text:style-name="T53">Чичиков</text:span><text:span text:style-name="T54">: </text:span><text:span text:style-name="T55">(Себе).</text:span><text:span text:style-name="T54"> Дубинноголовая! В пот бросила, проклятая старуха! </text:span><text:span text:style-name="T55">(Коробочке)</text:span><text:span text:style-name="T54">. Я вам про то и говорю! Слушайте. Я вам даю деньги: пятнадцать рублей ассигнациями. Понимаете, ассигнациями?</text:span></text:p>
      <text:p text:style-name="P38"><text:span text:style-name="T53">Коробочка:</text:span><text:span text:style-name="T54"> Понимаю, да…</text:span></text:p>
      <text:p text:style-name="P38"><text:span text:style-name="T53">Чичиков</text:span><text:span text:style-name="T54">: Ведь это деньги.</text:span></text:p>
      <text:p text:style-name="P38"><text:span text:style-name="T53">Коробочка</text:span><text:span text:style-name="T54">: Деньги, да…</text:span></text:p>
      <text:p text:style-name="P38"><text:span text:style-name="T53">Чичиков</text:span><text:span text:style-name="T54">: Вы их не сыщите на улице.</text:span></text:p>
      <text:p text:style-name="P38"><text:span text:style-name="T53">Коробочка</text:span><text:span text:style-name="T54">: Да где ж деньги на улице сыщешь? Ни за что не сыщешь!</text:span></text:p>
      <text:p text:style-name="P38"><text:soft-page-break/><text:span text:style-name="T53">Чичиков</text:span><text:span text:style-name="T54">: Правильно. А я вам их даю за пустое!</text:span></text:p>
      <text:p text:style-name="P38"><text:span text:style-name="T53">Коробочка:</text:span><text:span text:style-name="T54"> Право, моё такое неопытное вдовье дело! Лучше ж я маленько повременю, авось понаедут купцы, да применюсь к ценам.</text:span></text:p>
      <text:p text:style-name="P38"><text:span text:style-name="T53">Чичиков</text:span><text:span text:style-name="T54">: Ооо! Какие купцы? Откуда купцы? Зачем?</text:span></text:p>
      <text:p text:style-name="P38"><text:span text:style-name="T53">Коробочка</text:span><text:span text:style-name="T54">: А может, в хозяйстве-то как-нибудь под случай понадобятся…</text:span></text:p>
      <text:p text:style-name="P38"><text:span text:style-name="T53">Чичиков</text:span><text:span text:style-name="T54">: </text:span><text:span text:style-name="T55">(В бешенстве)</text:span><text:span text:style-name="T54">. Мёртвые в хозяйстве! Вы это себе представляете?</text:span></text:p>
      <text:p text:style-name="P38"><text:span text:style-name="T53">Коробочка</text:span><text:span text:style-name="T54">: С нами крестная сила! Какие страсти говоришь!</text:span></text:p>
      <text:p text:style-name="P38"><text:span text:style-name="T53">Чичиков</text:span><text:span text:style-name="T54">: Куда ж ещё вы их хотели пристроить? Да, впрочем, ведь кости и могилы – всё вам останется. Можете их использовать, как хотите! Ну, так что же? Как же? Отвечайте, по крайней мере!</text:span></text:p>
      <text:p text:style-name="P38"><text:span text:style-name="T53">Коробочка</text:span><text:span text:style-name="T54">: Ей-богу, вдова я…</text:span></text:p>
      <text:p text:style-name="P38"><text:span text:style-name="T53">Чичиков</text:span><text:span text:style-name="T54">: </text:span><text:span text:style-name="T55">(Бьёт стулом о пол).</text:span><text:span text:style-name="T54"> Ну и чёрт с вами!</text:span></text:p>
      <text:p text:style-name="P38"><text:span text:style-name="T53">Коробочка</text:span><text:span text:style-name="T54">: Ох, не припоминай его, бог с ним! Ещё третьего дня мне снился окаянный. Вздумала было на ночь загадать на картах после молитвы, да, видно, в наказание-то бог и наслал его. Такой гадкий привиделся; а рога-то длиннее бычачьих.</text:span></text:p>
      <text:p text:style-name="P38"><text:span text:style-name="T53">Чичиков</text:span><text:span text:style-name="T54">: Я дивлюсь, как они вам десятками не снятся! Из одного христианского человеколюбия хотел: вижу, бедная вдова убивается, терпит нужду… да пропади и околей со всей вашей деревней! Старая карга!</text:span></text:p>
      <text:p text:style-name="P38"><text:span text:style-name="T53">Коробочка</text:span><text:span text:style-name="T54">: Да чего ж ты рассердился так горячо? Знай я прежде, что ты такой сердитый, да я бы совсем тебе и не прекословила.</text:span></text:p>
      <text:p text:style-name="P38"><text:span text:style-name="T53">Чичиков</text:span><text:span text:style-name="T54">: Что же это за страна такая — идиоты!</text:span></text:p>
      <text:p text:style-name="P38"><text:span text:style-name="T53">Коробочка</text:span><text:span text:style-name="T54">: Я готова отдать за пятнадцать ассигнаций! Только уж, отец мой, с подрядами, если случится, не обидь.</text:span></text:p>
      <text:p text:style-name="P38"><text:span text:style-name="T53">Чичиков</text:span><text:span text:style-name="T54">: Нет, матушка, не обижу. Список крестьян мне дайте… </text:span><text:span text:style-name="T55">(Коробочка идёт за списком. Чичиков вытирает пот).</text:span><text:span text:style-name="T54"> Чтоб глаза мои тебя не видели! Эх, уморила, проклятая старуха! </text:span><text:span text:style-name="T55">(Коробочка приносит список, Чичиков хватает его и уходит, за ним выбегает и Коробочка)</text:span></text:p>
      <text:p text:style-name="P37"><text:span text:style-name="T17">Вед.1.: </text:span><text:span text:style-name="T5">Отрывок из произведения Н.В. Гоголя «Мертвые души» вам представили …</text:span></text:p>
      <text:p text:style-name="P17">Отрывок из комедии Фонвизина «Недоросль»</text:p>
      <text:p text:style-name="P12">(Правдин сидит за столом, на столе учебники, госпожа Простакова выталкивает Митрофанушку)</text:p>
      <text:p text:style-name="P37"><text:span text:style-name="T17">Г-жа Простакова: </text:span><text:span text:style-name="T5">Не угодно ль, мой батюшка, взять на себя труд и посмотреть, как он у нас выучен?</text:span></text:p>
      <text:p text:style-name="P37"><text:soft-page-break/><text:span text:style-name="T17">Правдин:</text:span><text:span text:style-name="T5">О сударыня! До моих ушей уже дошло, что он теперь только и отучиться изволил. Любопытен бы я был послушать, чему его выучили</text:span></text:p>
      <text:p text:style-name="P37"><text:span text:style-name="T17">Г-жа Простакова: </text:span><text:span text:style-name="T5">Всем наукам, батюшка.</text:span></text:p>
      <text:p text:style-name="P37"><text:span text:style-name="T17">Митрофан: </text:span><text:span text:style-name="T5">Всему, чему изволишь.</text:span></text:p>
      <text:p text:style-name="P37"><text:span text:style-name="T19">Правдин: </text:span><text:span text:style-name="T6">(</text:span><text:span text:style-name="T11">Митрофану)</text:span><text:span text:style-name="T5">. Чему ж бы, например?</text:span></text:p>
      <text:p text:style-name="P37"><text:span text:style-name="T19">Митрофан: </text:span><text:span text:style-name="T6">(</text:span><text:span text:style-name="T11">подает ему книгу)</text:span><text:span text:style-name="T5">. Вот, грамматике.</text:span></text:p>
      <text:p text:style-name="P37"><text:span text:style-name="T19">Правдин: </text:span><text:span text:style-name="T6">(</text:span><text:span text:style-name="T11">взяв книгу)</text:span><text:span text:style-name="T5">. Вижу. Это грамматика. Что ж вы в ней знаете?</text:span></text:p>
      <text:p text:style-name="P37"><text:span text:style-name="T17">Митрофан: </text:span><text:span text:style-name="T5">Много. Существительна да прилагательна…</text:span></text:p>
      <text:p text:style-name="P37"><text:span text:style-name="T17">Правдин: </text:span><text:span text:style-name="T5">Дверь, например, какое имя: существительное или прилагательное?</text:span></text:p>
      <text:p text:style-name="P37"><text:span text:style-name="T17">Митрофан:</text:span><text:span text:style-name="T24"> </text:span><text:span text:style-name="T5">Дверь, котора дверь?</text:span></text:p>
      <text:p text:style-name="P37"><text:span text:style-name="T19">Правдин: </text:span><text:span text:style-name="T5"><text:s/>Котора дверь! Вот эта.</text:span></text:p>
      <text:p text:style-name="P37"><text:span text:style-name="T17">Митрофан:</text:span><text:span text:style-name="T5"> Эта? Прилагательна.</text:span></text:p>
      <text:p text:style-name="P37"><text:span text:style-name="T19">Правдин: </text:span><text:span text:style-name="T5"><text:s/>Почему же?</text:span></text:p>
      <text:p text:style-name="P37"><text:span text:style-name="T17">Митрофан:</text:span><text:span text:style-name="T5"> Потому что она приложена к своему месту. Вон у чулана шеста неделя дверь стоит еще не навешена: так та покамест существительна.</text:span></text:p>
      <text:p text:style-name="P37"><text:span text:style-name="T17">Г-жа Простакова: </text:span><text:span text:style-name="T5">Что, каково, мой батюшка?</text:span></text:p>
      <text:p text:style-name="P37"><text:span text:style-name="T17">Митрофан:</text:span><text:span text:style-name="T5"> Каково, мой отец?</text:span></text:p>
      <text:p text:style-name="P37"><text:span text:style-name="T19">Правдин:</text:span><text:span text:style-name="T5"> Нельзя лучше. В грамматике он силен. Я думаю, не меньше и в истории.</text:span></text:p>
      <text:p text:style-name="P37"><text:span text:style-name="T17">Г-жа Простакова: </text:span><text:span text:style-name="T5">То, мой батюшка, он еще сызмала к историям охотник.</text:span></text:p>
      <text:p text:style-name="P37"><text:span text:style-name="T19">Правдин: </text:span><text:span text:style-name="T11">(Митрофану)</text:span><text:span text:style-name="T5">. А далеко ли вы в истории?</text:span></text:p>
      <text:p text:style-name="P37"><text:span text:style-name="T17">Митрофан:</text:span><text:span text:style-name="T5"> Далеко ль? Какова история. В иной залетишь за тридевять земель, за тридесято царство.</text:span></text:p>
      <text:p text:style-name="P37"><text:span text:style-name="T19">Правдин: </text:span><text:span text:style-name="T5"><text:s/>А! так этой-то истории учит вас Вральман?</text:span></text:p>
      <text:p text:style-name="P37"><text:span text:style-name="T17">Г-жа Простакова: </text:span><text:span text:style-name="T5">Вральман? Имя что-то знакомое.</text:span></text:p>
      <text:p text:style-name="P37"><text:span text:style-name="T17">Митрофан:</text:span><text:span text:style-name="T5"> Нет, наш Адам Адамыч истории не рассказывает; он, что я же, сам охотник слушать.</text:span></text:p>
      <text:p text:style-name="P37"><text:span text:style-name="T17">Г-жа Простакова: </text:span><text:span text:style-name="T5">Они оба заставляют себе рассказывать истории скотницу Хавронью.</text:span></text:p>
      <text:p text:style-name="P37"><text:span text:style-name="T19">Правдин:</text:span><text:span text:style-name="T5"> Да не у ней ли оба вы учились и географии?</text:span></text:p>
      <text:p text:style-name="P37"><text:span text:style-name="T17">Г-жа Простакова: </text:span><text:span text:style-name="T11">(сыну)</text:span><text:span text:style-name="T5">. Слышишь, друг мой сердечный? Это что за наука?</text:span></text:p>
      <text:p text:style-name="P37"><text:span text:style-name="T19">Митрофан: </text:span><text:span text:style-name="T11">(тихо матери)</text:span><text:span text:style-name="T5">. А я почем знаю.</text:span></text:p>
      <text:p text:style-name="P37"><text:span text:style-name="T17">Г-жа Простакова: </text:span><text:span text:style-name="T11">(тихо Митрофану)</text:span><text:span text:style-name="T5">. Не упрямься, душенька. Теперь-то себя и показать.</text:span></text:p>
      <text:p text:style-name="P37"><text:soft-page-break/><text:span text:style-name="T17">Митрофан:</text:span><text:span text:style-name="T11"> (тихо матери)</text:span><text:span text:style-name="T5">. Да я не возьму в толк, о чем спрашивают.</text:span></text:p>
      <text:p text:style-name="P37"><text:span text:style-name="T17">Г-жа Простакова: </text:span><text:span text:style-name="T11">(Правдину)</text:span><text:span text:style-name="T5">. Как, батюшка, назвал ты науку-то?</text:span></text:p>
      <text:p text:style-name="P37"><text:span text:style-name="T19">Правдин: </text:span><text:span text:style-name="T5">География.</text:span></text:p>
      <text:p text:style-name="P37"><text:span text:style-name="T17">Г-жа Простакова: </text:span><text:span text:style-name="T11">(Митрофану)</text:span><text:span text:style-name="T5">. Слышишь, еоргафия.</text:span></text:p>
      <text:p text:style-name="P37"><text:span text:style-name="T17">Митрофан:</text:span><text:span text:style-name="T5"> Да что такое! Господи боже мой! Пристали с ножом к горлу.</text:span></text:p>
      <text:p text:style-name="P37"><text:span text:style-name="T17">Г-жа Простакова: </text:span><text:span text:style-name="T11">(Правдину)</text:span><text:span text:style-name="T5">. И ведомо, батюшка. Да скажи ему, сделай милость, какая это наука-то, он ее и расскажет.</text:span></text:p>
      <text:p text:style-name="P37"><text:span text:style-name="T19">Правдин: </text:span><text:span text:style-name="T5">Описание земли.</text:span></text:p>
      <text:p text:style-name="P37"><text:span text:style-name="T17">Г-жа Простакова: </text:span><text:span text:style-name="T5">Мне поверь, батюшка, что, конечно, то вздор, чего не знает Митрофанушка. Без наук люди живут и жили. Покойник батюшка воеводою был пятнадцать лет, а с тем и скончаться изволил, что не умел грамоте, а умел достаточек нажить и сохранить. Пошли, Митрофанушка. </text:span><text:span text:style-name="T10">(Уходят)</text:span></text:p>
      <text:p text:style-name="P37"><text:span text:style-name="T53">Вед.1.: </text:span><text:span text:style-name="T54">Ребята, вы узнали это произведение? Назовите автора и название этой комедии.</text:span></text:p>
      <text:p text:style-name="P37"><text:span text:style-name="T53">Денис Иванович Фонвизин</text:span><text:span text:style-name="T54"> принадлежит к числу крупнейших русских писателей. Лучшая комедия его – «Недоросль» – до сих пор не сходит со сцены, а имя одного из героев ее – Митрофана – давно уже стало нарицательным и обозначает ленивого, невежественного, грубого человека.</text:span></text:p>
      <text:p text:style-name="P37"><text:span text:style-name="T53">Вед.2.:</text:span><text:span text:style-name="T54"> В роли Митрофана ………</text:span></text:p>
      <text:p text:style-name="P39">В роли его матери, госпожи Простаковой ………………</text:p>
      <text:p text:style-name="P39">В роли учителя Правдина ……………………</text:p>
      <text:p text:style-name="P39"/>
      <text:p text:style-name="P40">Появляется Василий Теркин с гармонью</text:p>
      <text:p text:style-name="P37"><text:span text:style-name="T53">Вед.1.: </text:span><text:span text:style-name="T54">Ребята, да ведь это же сам Василий Теркин! Вы откуда, из далекого 45-го? А у нас сегодня 2015 год.</text:span></text:p>
      <text:p text:style-name="P37"><text:span text:style-name="T53">Теркин: </text:span><text:span text:style-name="T54">Значит, я попал в 21 век?! Вот чудеса!</text:span></text:p>
      <text:p text:style-name="P37"><text:span text:style-name="T53">Вед.1.: </text:span><text:span text:style-name="T54">А вы настоящий? Живой?</text:span></text:p>
      <text:p text:style-name="P37"><text:span text:style-name="T53">Теркин: </text:span><text:span text:style-name="T54">Разрешите доложить</text:span></text:p>
      <text:p text:style-name="P39">Коротко и просто:</text:p>
      <text:p text:style-name="P39">Я большой охотник жить</text:p>
      <text:p text:style-name="P39">Лет до девяноста!</text:p>
      <text:p text:style-name="P37"><text:span text:style-name="T53">Вед.1.: </text:span><text:span text:style-name="T54">Ребята, в 2015 году произведению Александра Трифоновича</text:span><text:span text:style-name="T53"> </text:span><text:span text:style-name="T54">Твардовского «Василий Теркин» исполнилось 70 лет.</text:span></text:p>
      <text:p text:style-name="P37"><text:span text:style-name="T53">Теркин: </text:span><text:span text:style-name="T54">На войне одной минутки</text:span></text:p>
      <text:p text:style-name="P39">Не прожить без прибаутки…</text:p>
      <text:p text:style-name="P37"><text:soft-page-break/><text:span text:style-name="T53">Вед.1.: </text:span><text:span text:style-name="T54">Василий, а расскажите нам какой-нибудь интересный случай, который произошел с вами на войне.</text:span></text:p>
      <text:p text:style-name="P37"><text:span text:style-name="T53">Теркин: </text:span><text:span text:style-name="T54">Это можно! Был у меня раз на фронте такой вот случай.</text:span></text:p>
      <text:p text:style-name="P39">Вот сижу я, значит, братцы,</text:p>
      <text:p text:style-name="P39">Под покровом темноты,</text:p>
      <text:p text:style-name="P39">Слышу: шорох, вижу, братцы,</text:p>
      <text:p text:style-name="P39">Немец лезет…</text:p>
      <text:p text:style-name="P37"><text:span text:style-name="T53">Вед.1.: </text:span><text:span text:style-name="T54">Ну, а ты?</text:span></text:p>
      <text:p text:style-name="P37"><text:span text:style-name="T53">Теркин: </text:span><text:span text:style-name="T54">Ну, а я, конечным делом,</text:span></text:p>
      <text:p text:style-name="P39">Притаился меж сосён,</text:p>
      <text:p text:style-name="P39">Белый снег, и я весь в белом.</text:p>
      <text:p text:style-name="P39">Жду бандита…</text:p>
      <text:p text:style-name="P37"><text:span text:style-name="T53">Вед.1.: </text:span><text:span text:style-name="T54">Ну, а он?</text:span></text:p>
      <text:p text:style-name="P37"><text:span text:style-name="T53">Теркин:</text:span><text:span text:style-name="T54"> Ну, а он ползет по лесу,</text:span></text:p>
      <text:p text:style-name="P39">Только вижу я, браты,</text:p>
      <text:p text:style-name="P39">Много в том фашисте весу.</text:p>
      <text:p text:style-name="P39">Как бугай он…</text:p>
      <text:p text:style-name="P37"><text:span text:style-name="T53">Вед.1.: </text:span><text:span text:style-name="T54">Ну, а ты?</text:span></text:p>
      <text:p text:style-name="P37"><text:span text:style-name="T53">Теркин:</text:span><text:span text:style-name="T54"> Ну, а я по весу муха,</text:span></text:p>
      <text:p text:style-name="P39">Как полезешь на рожон?</text:p>
      <text:p text:style-name="P39">Ах ты, думаю, проруха!</text:p>
      <text:p text:style-name="P39">Как с ним сладить?..</text:p>
      <text:p text:style-name="P37"><text:span text:style-name="T53">Вед.1.: </text:span><text:span text:style-name="T54">Ну, а он?</text:span></text:p>
      <text:p text:style-name="P37"><text:span text:style-name="T53">Теркин:</text:span><text:span text:style-name="T54"> Ну, а он все ближе, ближе…</text:span></text:p>
      <text:p text:style-name="P39">Только вижу я, браты,</text:p>
      <text:p text:style-name="P39">Брюхом он лежит на лыже,</text:p>
      <text:p text:style-name="P39">Снег глубокий…</text:p>
      <text:p text:style-name="P37"><text:span text:style-name="T53">Вед.1.: </text:span><text:span text:style-name="T54">Ну, а ты?</text:span></text:p>
      <text:p text:style-name="P37"><text:span text:style-name="T53">Теркин:</text:span><text:span text:style-name="T54"> Ну, а я решил упрямо:</text:span></text:p>
      <text:p text:style-name="P39">Взять живьем его должон,</text:p>
      <text:p text:style-name="P39">Автомат наставил прямо.</text:p>
      <text:p text:style-name="P39">Будь что будет…</text:p>
      <text:p text:style-name="P37"><text:span text:style-name="T53">Вед.1.: </text:span><text:span text:style-name="T54">Ну, а он?</text:span></text:p>
      <text:p text:style-name="P37"><text:span text:style-name="T53">Теркин:</text:span><text:span text:style-name="T54"> Ну, а он совсем уж рядом,</text:span></text:p>
      <text:p text:style-name="P39">Норовит вильнуть в кусты.</text:p>
      <text:p text:style-name="P39">Водит, вижу, волчьим взглядом.</text:p>
      <text:p text:style-name="P39">Подползает…</text:p>
      <text:p text:style-name="P37"><text:span text:style-name="T53">Вед.1.: </text:span><text:span text:style-name="T54">Ну, а ты?</text:span></text:p>
      <text:p text:style-name="P37"><text:span text:style-name="T53">Теркин:</text:span><text:span text:style-name="T54"> Тут меня и осенило!</text:span></text:p>
      <text:p text:style-name="P39"><text:soft-page-break/>Взял в бок одним прыжком</text:p>
      <text:p text:style-name="P39">И на фрица, на верзилу</text:p>
      <text:p text:style-name="P39">Прямо с маху сел верхом.</text:p>
      <text:p text:style-name="P39">«Хальт! – кричу, - не то стреляю!</text:p>
      <text:p text:style-name="P39">Ходу, чертова душа!»</text:p>
      <text:p text:style-name="P39">И к затылку приставляю</text:p>
      <text:p text:style-name="P39">Свой заветный «пэ-пэ-ша».</text:p>
      <text:p text:style-name="P37"><text:span text:style-name="T53">Вед.1.: </text:span><text:span text:style-name="T54">Ну, а он?</text:span></text:p>
      <text:p text:style-name="P37"><text:span text:style-name="T53">Теркин:</text:span><text:span text:style-name="T54"> Куда ж деваться?</text:span></text:p>
      <text:p text:style-name="P39">Подчинился мне, подлец,</text:p>
      <text:p text:style-name="P39">И повез меня он, братцы,</text:p>
      <text:p text:style-name="P39">Как хороший жеребец.</text:p>
      <text:p text:style-name="P39">Ох, уж утром было смеху!</text:p>
      <text:p text:style-name="P39">Из лесочка под уклон</text:p>
      <text:p text:style-name="P39">Так на пленном я и въехал</text:p>
      <text:p text:style-name="P39">В свой гвардейский батальон.</text:p>
      <text:p text:style-name="P37"><text:span text:style-name="T53">Вед.1.: </text:span><text:span text:style-name="T54">Забавная история. Скажите, Василий, вы петь умеете? Спойте что-нибудь забойное!</text:span></text:p>
      <text:p text:style-name="P37"><text:span text:style-name="T53">Теркин:</text:span><text:span text:style-name="T54"> Кто сказал, что нету места песне на войне?</text:span></text:p>
      <text:p text:style-name="P39">После боя сердце просит музыки вдвойне!</text:p>
      <text:p text:style-name="P40">(Все вместе исполняют песню «Смуглянка»)</text:p>
      <text:p text:style-name="P40">(Теркин уходит)</text:p>
      <text:p text:style-name="P40">(Звучит отрывок песни «Жди меня, и я вернусь»)</text:p>
      <text:p text:style-name="P37"><text:span text:style-name="T53">Вед.1.: </text:span><text:span text:style-name="T54">Ребята, кто является автором этой замечательной песни, которая согревала душу солдата во время Великой Отечественной войны. Правильно, написал ее </text:span><text:span text:style-name="T53">Константин Михайлович Симонов.</text:span><text:span text:style-name="T54"> Слова этой песни были солдатским паролем. В них было заключено все – вера, надежда и любовь. Военная лирика сделала имя Симонова широко известным. Известность переросла в любовь к нему. Его стихи учили воевать, преодолевать военные и тыловые тяготы: страх смерти, голод, разруху. Статьи Симонова были не просто хроникой сражений и летописью пережитого – они сражались, мужественно и беззаветно. Пятнадцать лет писатель работал над трилогией «Живые и мертвые». Когда вышел этот роман, книга задела миллионы людей. За ней образовалась очередь в библиотеках, ею восхищались, она порождала порой жаркие споры. Давайте с вами посмотрим видеосюжет из кинофильма «Живые и мертвые».</text:span></text:p>
      <text:p text:style-name="P40">(показ видеосюжета)</text:p>
      <text:p text:style-name="P37"><text:soft-page-break/><text:span text:style-name="T53">Вед.1.:</text:span><text:span text:style-name="T54"> Итак, мы добрались до финала. Дорогие ребята, вы были участниками «Парада литературных героев» и убедились, что среди вас есть немало нераскрытых талантов. И мы приглашаем всех участников парада на сцену, а всех зрителей просим поаплодировать нашим героям.</text:span></text:p>
      <text:p text:style-name="P40">(Классный руководитель или директор вручает благодарности участникам)</text:p>
      <text:p text:style-name="P37"><text:span text:style-name="T53">Вед.2..: </text:span><text:span text:style-name="T54">А вам, дорогие друзья, желаем:</text:span></text:p>
      <text:p text:style-name="P39">Книжек в мире много разных</text:p>
      <text:p text:style-name="P39">Интересных и смешных,</text:p>
      <text:p text:style-name="P39">Приглашаем вас, ребята,</text:p>
      <text:p text:style-name="P39">Прочитать побольше их!</text:p>
      <text:p text:style-name="P39"/>
      <text:p text:style-name="P39"/>
      <text:p text:style-name="P39"/>
      <text:p text:style-name="P39"/>
      <text:p text:style-name="P39"/>
      <text:p text:style-name="P39"/>
      <text:p text:style-name="P39"/>
      <text:p text:style-name="P39"/>
      <text:p text:style-name="P55">Список литературы</text:p>
      <text:list xml:id="list941177286303128789" text:style-name="WW8Num3">
        <text:list-item>
          <text:p text:style-name="P98"><text:span text:style-name="T41">Пушкин, А. С. Евгений Онегин [Текст] / А. С. Пушкин. </text:span><text:span text:style-name="T54">– </text:span><text:span text:style-name="T41">Горький: Волго-Вятское кн. изд-во, 1978. – 255 с.: ил.</text:span></text:p>
        </text:list-item>
      </text:list>
      <text:p text:style-name="P97"><text:span text:style-name="T41">2.Пушкин, А. С. Поэмы [Текст] / А. С. Пушкин; вступ. статья Э. Бабаева. </text:span><text:span text:style-name="T54">–</text:span><text:span text:style-name="T41"> М.: Худож. лит., 1982. – 286 с. </text:span><text:span text:style-name="T54">– (</text:span><text:span text:style-name="T41">Классики и современники. Русская классич. лит.)</text:span></text:p>
      <text:p text:style-name="P99">3.Гоголь, Н. В. Мертвые души: Поэма [Текст] / Н. В. Гоголь; вступ. статья П.Г. Анкольского. – М.: Худож. лит., 1981. – 415 с.</text:p>
      <text:p text:style-name="P97"><text:span text:style-name="T41">4.Бунин, И. А. Темные аллеи [Текст] / И. А. Бунин; вступ. ст. О. Михайлова. – М.: Худож. лит., 1991. – 252 с.: ил..</text:span><text:span text:style-name="T54"> –</text:span><text:span text:style-name="T41"> (Классики и современники. Рус. классич. лит.).</text:span></text:p>
      <text:p text:style-name="P99">5.Твардовский, А. Василий Теркин. Книга про бойца [Текст] / А. Твардовский Ижевск: Удмуртия, 1978. – 84 с.</text:p>
      <text:p text:style-name="P97"><text:span text:style-name="T41">6.Грибоедов, А. С. Горе от ума [Текст]: комедия / А. С. Грибоедов; вступ. ст. С. А. Фомичева. </text:span><text:span text:style-name="T54">– </text:span><text:span text:style-name="T41">М.:Синергия, 1999. – 320 с.: ил.</text:span></text:p>
      <text:p text:style-name="P97"><text:span text:style-name="T41">7.Фонвизин, Д. И. Недоросль [Текст]: комедия / Д. И. Фонвизин; послесл. и коммент Западова; рис. Н. Муратова. – Л.: Дет. лит.,1981. – 93 с., ил. </text:span><text:span text:style-name="T54">–</text:span><text:span text:style-name="T41"> (Школьная библиотека).</text:span></text:p>
      <text:p text:style-name="P32"><text:soft-page-break/>Литературные кубики</text:p>
      <text:p text:style-name="P14">Игра для старшеклассников</text:p>
      <text:p text:style-name="P62">Составитель: Е. А. Шибанова, заведующая </text:p>
      <text:p text:style-name="P63">Вичевской сельской библиотекой</text:p>
      <text:p text:style-name="P37"><text:span text:style-name="T22">Вед.:</text:span><text:span text:style-name="T47"> </text:span><text:span text:style-name="T26">Здравствуйте, ребята! <text:s/>2015 объявлен Годом литературы в РФ и это неслучайно, ведь литература дает человеку много: знания, воспитание, духовное обогащение, а не читающий лишает себя многого.</text:span></text:p>
      <text:p text:style-name="P18">Сегодня я предлагаю вам проверить свои знания в области литературы, истории и поиграть со мной в игру «Литературные кубики». Для этого давайте разделимся на 2 команды, кубик будем бросать по очереди. На каждой грани кубика есть цифра, она соответствует номеру блока из которого будет задаваться вопрос, если команда отвечает неверно, право ответа передается соперникам. Каждый вопрос будет оцениваться в один балл, команда набравшая большее количество баллов выигрывает.</text:p>
      <text:p text:style-name="P15">Правильные ответы отмечены курсивом.</text:p>
      <text:p text:style-name="P19">1 блок </text:p>
      <text:p text:style-name="P20">1.Кем были первые создатели рукописных книг на Руси?</text:p>
      <text:p text:style-name="P37"><text:span text:style-name="T36">а) Князьями; <text:tab/><text:tab/><text:tab/><text:tab/><text:tab/></text:span><text:span text:style-name="T33">б) Монахами;<text:tab/></text:span></text:p>
      <text:p text:style-name="P22">в) Торговцами; <text:tab/><text:tab/><text:tab/><text:tab/><text:tab/>г) Лесниками.</text:p>
      <text:p text:style-name="P65"><text:span text:style-name="T31">2.Как назывались российские комиксы в старину</text:span><text:span text:style-name="T36">?</text:span></text:p>
      <text:p text:style-name="P22">а) Береста; <text:tab/><text:tab/><text:tab/><text:tab/><text:tab/>б) Лыко;<text:tab/><text:tab/></text:p>
      <text:p text:style-name="P37"><text:span text:style-name="T32">в) Лубок;</text:span><text:span text:style-name="T36"> <text:tab/><text:tab/><text:tab/><text:tab/><text:tab/><text:tab/>г)Дранка.</text:span></text:p>
      <text:p text:style-name="P65"><text:span text:style-name="T31">3.Как называлась первая русская датированная печатная книга? Выпущена в 1564 году в Москве Иваном Фёдоровым.<text:line-break/></text:span><text:span text:style-name="T36">а) «Азбука»; <text:tab/><text:tab/><text:tab/><text:tab/><text:tab/></text:span><text:span text:style-name="T32">б) «Апостол»; </text:span></text:p>
      <text:p text:style-name="P66">в) «Часовник»; <text:tab/><text:tab/><text:tab/><text:tab/>г) «Псалтырь».</text:p>
      <text:p text:style-name="P67">4.Какой российский правитель, восхищённый первой печатной книгой Ивана Фёдорова, велел открыть печатный двор?</text:p>
      <text:p text:style-name="P22">а) Ярослав Мудрый; <text:tab/><text:tab/><text:tab/>б) Александр Невский;</text:p>
      <text:p text:style-name="P37"><text:span text:style-name="T32">в) Иван IV Грозный; <text:tab/><text:tab/><text:tab/><text:tab/></text:span><text:span text:style-name="T36">г) Пётр I Великий.</text:span></text:p>
      <text:p text:style-name="P67">5.Как на Руси называлась библиотека?</text:p>
      <text:p text:style-name="P37"><text:span text:style-name="T36">а) Книгочея; <text:tab/><text:tab/><text:tab/><text:tab/><text:tab/>б) Книжица;</text:span><text:span text:style-name="T27"> <text:tab/></text:span></text:p>
      <text:p text:style-name="P37"><text:span text:style-name="T32">в) Книговник; <text:tab/><text:tab/><text:tab/><text:tab/><text:tab/></text:span><text:span text:style-name="T36">г) Книголюб.</text:span></text:p>
      <text:p text:style-name="P67">6.Кто основал первую библиотеку на Руси?</text:p>
      <text:p text:style-name="P37"><text:span text:style-name="T32">а) Ярослав Мудрый; <text:tab/><text:tab/><text:tab/></text:span><text:span text:style-name="T36">б) Иван IV Грозный;</text:span></text:p>
      <text:p text:style-name="P22">в) Петр I Великий; <text:tab/><text:tab/><text:tab/><text:tab/>г) Екатерина II Великая.</text:p>
      <text:p text:style-name="P37"><text:soft-page-break/><text:span text:style-name="T37">2</text:span><text:span text:style-name="T23"> блок</text:span></text:p>
      <text:p text:style-name="P37"><text:span text:style-name="T31">1.Загадочную библиотеку какого русского монарха до сих пор ищут в таинственных кремлёвских подземельях</text:span><text:span text:style-name="T36">?</text:span></text:p>
      <text:p text:style-name="P37"><text:span text:style-name="T32">а) Ивана Грозного; <text:tab/><text:tab/><text:tab/><text:tab/></text:span><text:span text:style-name="T36">б) Бориса Годунова;</text:span></text:p>
      <text:p text:style-name="P22">в) Петра I; <text:tab/><text:tab/><text:tab/><text:tab/><text:tab/>г) Павла I.</text:p>
      <text:p text:style-name="P67">2.Какой русский писатель (и баснописец) почти 30 лет работал библиотекарем? Он служил в Публичной библиотеке, а за составление каталога русских книг получил орден св. Владимира 4-й степени.</text:p>
      <text:p text:style-name="P37"><text:span text:style-name="T33">а) Иван Андреевич Крылов;</text:span><text:span text:style-name="T16"> <text:tab/></text:span><text:span text:style-name="T38">б</text:span><text:span text:style-name="T36">) Сергей Владимирович Михалков;</text:span></text:p>
      <text:p text:style-name="P37"><text:span text:style-name="T36">в) Лев Николаевич Толстой;</text:span><text:span text:style-name="T27"> <text:tab/></text:span><text:span text:style-name="T36">г) Самуил Яковлевич Маршак.</text:span></text:p>
      <text:p text:style-name="P67">3.В каком городе находится самая большая в нашей стране библиотека – Российская государственная библиотека, в которой сейчас более 40 миллионов книг на 247 языках мира?</text:p>
      <text:p text:style-name="P37"><text:span text:style-name="T32">а) Москва; <text:tab/><text:tab/><text:tab/><text:tab/><text:tab/></text:span><text:span text:style-name="T36">б) Санкт-Петербург;</text:span><text:span text:style-name="T27"> </text:span></text:p>
      <text:p text:style-name="P22">в) Екатеринбург; <text:tab/><text:tab/><text:tab/><text:tab/>г) Новосибирск.</text:p>
      <text:p text:style-name="P67">4.Как назывался культурно-просветительский пункт в российской деревне до начала 70-х гг. прошлого века?</text:p>
      <text:p text:style-name="P37"><text:span text:style-name="T36">а) Книжная палата; <text:tab/><text:tab/><text:tab/><text:tab/></text:span><text:span text:style-name="T32">б) </text:span><text:span text:style-name="T33">Изба-читальня;</text:span></text:p>
      <text:p text:style-name="P22">в) Библиохата; <text:tab/><text:tab/><text:tab/><text:tab/><text:tab/>г) Читальный двор.</text:p>
      <text:p text:style-name="P67">5.Чем встречал случайных прохожих Соловей-разбойник?</text:p>
      <text:p text:style-name="P37"><text:span text:style-name="T32">а) Свистом; <text:tab/><text:tab/><text:tab/><text:tab/><text:tab/></text:span><text:span text:style-name="T36">б) Трелью;</text:span><text:span text:style-name="T27"> <text:tab/></text:span></text:p>
      <text:p text:style-name="P22">в) Щёлканьем; <text:tab/><text:tab/><text:tab/><text:tab/><text:tab/>г) Уханьем.</text:p>
      <text:p text:style-name="P65"><text:span text:style-name="T31">6.Кто из этих былинных богатырей победил крылатое чудовище</text:span><text:span text:style-name="T14"> </text:span><text:span text:style-name="T30">– </text:span><text:span text:style-name="T31">Тугарина Змеевича?</text:span></text:p>
      <text:p text:style-name="P37"><text:span text:style-name="T32">а</text:span><text:span text:style-name="T33">) Алёша Попович;</text:span><text:span text:style-name="T32"> <text:tab/><text:tab/><text:tab/><text:tab/></text:span><text:span text:style-name="T36">б) Вольга Всеславьевич;</text:span></text:p>
      <text:p text:style-name="P22">в) Добрыня Никитич; <text:tab/><text:tab/><text:tab/>г) Илья Муромец.</text:p>
      <text:p text:style-name="P71"><text:span text:style-name="T37">3 </text:span><text:span text:style-name="T23">блок</text:span><text:span text:style-name="T37"> </text:span></text:p>
      <text:p text:style-name="P67">1.Кому собирался «отомстить» Вещий Олег?</text:p>
      <text:p text:style-name="P37"><text:span text:style-name="T36">а) Татарам; <text:tab/><text:tab/><text:tab/><text:tab/><text:tab/>б) Болгарам;</text:span><text:span text:style-name="T27"> <text:tab/></text:span></text:p>
      <text:p text:style-name="P37"><text:span text:style-name="T32">в) Хазарам; <text:tab/><text:tab/><text:tab/><text:tab/><text:tab/></text:span><text:span text:style-name="T36">г) Венграм. </text:span></text:p>
      <text:p text:style-name="P67">2.Кто из этих писателей имел титул графа?</text:p>
      <text:p text:style-name="P22">а) Михаил Лермонтов; <text:tab/><text:tab/><text:tab/>б) Иван Тургенев;</text:p>
      <text:p text:style-name="P37"><text:span text:style-name="T36">в) Александр Пушкин; <text:tab/><text:tab/><text:tab/></text:span><text:span text:style-name="T32">г</text:span><text:span text:style-name="T33">) Лев Толстой.</text:span></text:p>
      <text:p text:style-name="P67">3.Кому принадлежат строки: «Сижу за решёткой в темнице сырой..»?</text:p>
      <text:p text:style-name="P37"><text:soft-page-break/><text:span text:style-name="T32">а</text:span><text:span text:style-name="T33">) А.С. Пушкину</text:span><text:span text:style-name="T32">; <text:tab/><text:tab/><text:tab/><text:tab/></text:span><text:span text:style-name="T36">б) М.Ю. Лермонтову;</text:span></text:p>
      <text:p text:style-name="P22">в) Одоевскому А.И.; <text:tab/><text:tab/><text:tab/>г) К.Ф. Рылееву. </text:p>
      <text:p text:style-name="P67">4.Кто автор «Повестей Белкина»?</text:p>
      <text:p text:style-name="P37"><text:span text:style-name="T36">а) Белкин; <text:tab/><text:tab/><text:tab/><text:tab/><text:tab/></text:span><text:span text:style-name="T32">б) Пушкин;</text:span><text:span text:style-name="T15"> <text:tab/></text:span></text:p>
      <text:p text:style-name="P22">в) Лермонтов; <text:tab/><text:tab/><text:tab/><text:tab/><text:tab/>г) Гоголь.</text:p>
      <text:p text:style-name="P67">5.Какое произведение М.Ю. Лермонтов первым издал под своим полным именем?</text:p>
      <text:p text:style-name="P37"><text:span text:style-name="T32">а) «Бородино»; <text:tab/><text:tab/><text:tab/><text:tab/></text:span><text:span text:style-name="T36">б) «Пророк»;</text:span><text:span text:style-name="T27"> <text:tab/></text:span></text:p>
      <text:p text:style-name="P22">в) «Родина»; <text:tab/><text:tab/><text:tab/><text:tab/><text:tab/>г) «Парус».</text:p>
      <text:p text:style-name="P67">6.Что одиноко белело «в тумане моря» в известном стихотворении Лермонтова?</text:p>
      <text:p text:style-name="P37"><text:span text:style-name="T32">а) Парус; <text:tab/><text:tab/><text:tab/><text:tab/><text:tab/><text:tab/></text:span><text:span text:style-name="T36">б) Яхта;</text:span><text:span text:style-name="T27"> <text:tab/></text:span></text:p>
      <text:p text:style-name="P22">в) «Титаник»; <text:tab/><text:tab/><text:tab/><text:tab/><text:tab/>г) Айсберг. </text:p>
      <text:p text:style-name="P71"><text:span text:style-name="T37">4 </text:span><text:span text:style-name="T23">блок</text:span></text:p>
      <text:p text:style-name="P37"><text:span text:style-name="T36">1</text:span><text:span text:style-name="T31">.Какая лермонтовская строка стала названием повести В.П. Катаева</text:span><text:span text:style-name="T36">?</text:span></text:p>
      <text:p text:style-name="P37"><text:span text:style-name="T32">а) «Белеет парус одинокий»; <text:tab/><text:tab/></text:span><text:span text:style-name="T36">б) «На севере диком»;</text:span></text:p>
      <text:p text:style-name="P22">в) «У врат обители святой»; <text:tab/><text:tab/>г) «Под маской все чины равны».</text:p>
      <text:p text:style-name="P67">2.На какой водоём смотрел М.Ю. Лермонтов, когда сочинял стихотворение «Парус»?</text:p>
      <text:p text:style-name="P37"><text:span text:style-name="T32">а) Чёрное море; <text:tab/><text:tab/><text:tab/><text:tab/></text:span><text:span text:style-name="T36">б) Керченский пролив;</text:span></text:p>
      <text:p text:style-name="P22">в) Каспийское море; <text:tab/><text:tab/><text:tab/>г) Маркизова лужа.</text:p>
      <text:p text:style-name="P67">3.У какой части пушки прилёг вздремнуть герой стихотворения Лермонтова «Бородино»?</text:p>
      <text:p text:style-name="P37"><text:span text:style-name="T32">а) У лафета; <text:tab/><text:tab/><text:tab/><text:tab/><text:tab/></text:span><text:span text:style-name="T36">б) У дула;</text:span><text:span text:style-name="T27"> <text:tab/></text:span></text:p>
      <text:p text:style-name="P22">в) У колеса; <text:tab/><text:tab/><text:tab/><text:tab/><text:tab/>г) У ядра.</text:p>
      <text:p text:style-name="P67">4.Л.Н. Толстой сказал о стихотворении М.Ю. Лермонтова «Бородино» такие слова: «Бородино» Лермонтова было зерном, из которого вырос роман ...». Назовите этот роман Толстого.</text:p>
      <text:p text:style-name="P37"><text:span text:style-name="T32">а) «Война и мир»; <text:tab/><text:tab/><text:tab/><text:tab/></text:span><text:span text:style-name="T36">б) «Анна Каренина»;</text:span><text:span text:style-name="T27"> </text:span></text:p>
      <text:p text:style-name="P22">в) «Воскресение»; <text:tab/><text:tab/><text:tab/><text:tab/>г) «Казаки».</text:p>
      <text:p text:style-name="P67">5.Какое стихотворение Лермонтова стало последним в его жизни?</text:p>
      <text:p text:style-name="P37"><text:span text:style-name="T36">а) «Желание»; <text:tab/><text:tab/><text:tab/><text:tab/><text:tab/></text:span><text:span text:style-name="T32">б) «Пророк»;</text:span><text:span text:style-name="T15"> </text:span></text:p>
      <text:p text:style-name="P22">в) «Тучи»; <text:tab/><text:tab/><text:tab/><text:tab/><text:tab/>г) «Родина». </text:p>
      <text:p text:style-name="P67">6.Кто сказал: «Какой же русский не любит быстрой езды»?</text:p>
      <text:p text:style-name="P37"><text:span text:style-name="T32">а) Гоголь; <text:tab/><text:tab/><text:tab/><text:tab/><text:tab/></text:span><text:span text:style-name="T36">б) Чехов;</text:span><text:span text:style-name="T27"> <text:tab/><text:tab/></text:span></text:p>
      <text:p text:style-name="P22"><text:soft-page-break/>в) Пушкин; <text:tab/><text:tab/><text:tab/><text:tab/><text:tab/>г) Циолковский. </text:p>
      <text:p text:style-name="P71"><text:span text:style-name="T37">5 </text:span><text:span text:style-name="T23">блок</text:span></text:p>
      <text:p text:style-name="P37"><text:span text:style-name="T36">1</text:span><text:span text:style-name="T31">.В какой из этих басен И.А. Крылова лиса борется за кусок сыра?</text:span></text:p>
      <text:p text:style-name="P37"><text:span text:style-name="T36">а) «Волк и Лисица» ; <text:tab/><text:tab/><text:tab/></text:span><text:span text:style-name="T32">б) «Ворона и Лисица» ;</text:span></text:p>
      <text:p text:style-name="P22">в) «Лисица и Орёл» ; <text:tab/><text:tab/><text:tab/>г) «Лисица и Сурок».</text:p>
      <text:p text:style-name="P67">2.Какой из предложенных фразеологизмов пришёл не из басен И. Крылова?</text:p>
      <text:p text:style-name="P37"><text:span text:style-name="T36">а) А ларчик просто открывался.</text:span><text:span text:style-name="T27"> <text:tab/></text:span><text:span text:style-name="T36">б) Слона-то я и не приметил.</text:span></text:p>
      <text:p text:style-name="P37"><text:span text:style-name="T36">в) А Васька слушает, да ест.</text:span><text:span text:style-name="T27"> <text:tab/></text:span><text:span text:style-name="T32">г) Остаться у разбитого корыта.</text:span></text:p>
      <text:p text:style-name="P21">(Из «Сказки о рыбаке и рыбке» А.С. Пушкина.)</text:p>
      <text:p text:style-name="P65"><text:span text:style-name="T31">3.На кого лаяла собака Моська в</text:span><text:span text:style-name="T14"> </text:span><text:span text:style-name="T31">басне И. Крылова?</text:span></text:p>
      <text:p text:style-name="P37"><text:span text:style-name="T36">а) На медведя; <text:tab/><text:tab/><text:tab/><text:tab/><text:tab/>б) На кошку;</text:span><text:span text:style-name="T27"> <text:tab/></text:span></text:p>
      <text:p text:style-name="P37"><text:span text:style-name="T32">в) На слона; <text:tab/><text:tab/><text:tab/><text:tab/><text:tab/></text:span><text:span text:style-name="T36">г) На луну.</text:span></text:p>
      <text:p text:style-name="P67">4.Что, согласно басне И.Крылова, не смогли сдвинуть с места Лебедь, Рак и Щука?</text:p>
      <text:p text:style-name="P37"><text:span text:style-name="T36">а) Камень; <text:tab/><text:tab/><text:tab/><text:tab/><text:tab/>б) Лошадь;</text:span><text:span text:style-name="T27"> </text:span></text:p>
      <text:p text:style-name="P37"><text:span text:style-name="T32">в) Воз; <text:tab/><text:tab/><text:tab/><text:tab/><text:tab/><text:tab/></text:span><text:span text:style-name="T36">г) Карету.</text:span></text:p>
      <text:p text:style-name="P67">5.Под каким деревом рылась Свинья в басне И.А. Крылова?</text:p>
      <text:p text:style-name="P37"><text:span text:style-name="T36">а) Ель; <text:tab/><text:tab/><text:tab/><text:tab/><text:tab/><text:tab/></text:span><text:span text:style-name="T32">б) Дуб;</text:span><text:span text:style-name="T15"> <text:tab/><text:tab/></text:span></text:p>
      <text:p text:style-name="P22">в) Липа; <text:tab/><text:tab/><text:tab/><text:tab/><text:tab/><text:tab/>г) Яблоня.</text:p>
      <text:p text:style-name="P67">6.Какой предмет мебели стал символом «обломовщины»?</text:p>
      <text:p text:style-name="P37"><text:span text:style-name="T32">а) Диван; <text:tab/><text:tab/><text:tab/><text:tab/><text:tab/><text:tab/></text:span><text:span text:style-name="T36">б) Кровать;</text:span><text:span text:style-name="T27"> <text:tab/><text:tab/></text:span></text:p>
      <text:p text:style-name="P22">в) Кресло; <text:tab/><text:tab/><text:tab/><text:tab/><text:tab/>г) Раскладушка.</text:p>
      <text:p text:style-name="P71"><text:span text:style-name="T37">6</text:span><text:span text:style-name="T23"> блок</text:span><text:span text:style-name="T36"> </text:span></text:p>
      <text:p text:style-name="P20">1.Какую должность занимал в барском доме Герасим, герой повести «Муму»?</text:p>
      <text:p text:style-name="P22">а) Конюх; <text:tab/><text:tab/><text:tab/><text:tab/><text:tab/><text:tab/>б) Кучер;<text:tab/><text:tab/></text:p>
      <text:p text:style-name="P37"><text:span text:style-name="T32">в) Дворник; <text:tab/><text:tab/><text:tab/><text:tab/><text:tab/></text:span><text:span text:style-name="T36">г) Охранник.</text:span></text:p>
      <text:p text:style-name="P67">2.Какое слово пропущено в названии поэмы Н.А. Некрасова «Кому на Руси жить...»?</text:p>
      <text:p text:style-name="P37"><text:span text:style-name="T36">а) Плохо; <text:tab/><text:tab/><text:tab/><text:tab/><text:tab/><text:tab/></text:span><text:span text:style-name="T32">б) Хорошо;<text:tab/><text:tab/></text:span></text:p>
      <text:p text:style-name="P22">в) Весело; <text:tab/><text:tab/><text:tab/><text:tab/><text:tab/>г) Вольготно. </text:p>
      <text:p text:style-name="P22"/>
      <text:p text:style-name="P67">3.Какое воинское звание было у некрасовского Топтыгина?</text:p>
      <text:p text:style-name="P37"><text:span text:style-name="T36">а) Адмирал; <text:tab/><text:tab/><text:tab/><text:tab/><text:tab/></text:span><text:span text:style-name="T32">б) Генерал;<text:tab/><text:tab/></text:span></text:p>
      <text:p text:style-name="P22">в) Капитан; <text:tab/><text:tab/><text:tab/><text:tab/><text:tab/>г) Майор. </text:p>
      <text:p text:style-name="P67"><text:soft-page-break/>4.Кто из этих поэтов был блондином?</text:p>
      <text:p text:style-name="P37"><text:span text:style-name="T36">а) Маяковский; <text:tab/><text:tab/><text:tab/><text:tab/></text:span><text:span text:style-name="T32">б) Есенин;</text:span><text:span text:style-name="T15"> </text:span><text:span text:style-name="T32"><text:tab/><text:tab/></text:span></text:p>
      <text:p text:style-name="P22">в) Блок; <text:tab/><text:tab/><text:tab/><text:tab/><text:tab/><text:tab/>г) Ахматова. </text:p>
      <text:p text:style-name="P67">5.Кто из этих поэтов прожил самую короткую жизнь?</text:p>
      <text:p text:style-name="P37"><text:span text:style-name="T36">а) Пушкин; <text:tab/><text:tab/><text:tab/><text:tab/><text:tab/>б) Есенин;</text:span><text:span text:style-name="T27"> <text:tab/></text:span></text:p>
      <text:p text:style-name="P37"><text:span text:style-name="T32">в) Лермонтов; <text:tab/><text:tab/><text:tab/><text:tab/><text:tab/></text:span><text:span text:style-name="T36">г) Маяковский. </text:span></text:p>
      <text:p text:style-name="P21">(1814-1841 гг.) </text:p>
      <text:p text:style-name="P67">6. Кому принадлежит эта строчка: «Ты жива ещё, моя старушка»?</text:p>
      <text:p text:style-name="P37"><text:span text:style-name="T32">а) С. Есенину; <text:tab/><text:tab/><text:tab/><text:tab/><text:tab/></text:span><text:span text:style-name="T36">б) А. Пушкину;</text:span></text:p>
      <text:p text:style-name="P22">в) М. Горькому;<text:tab/><text:tab/><text:tab/><text:tab/>г) Р. Раскольникову.</text:p>
      <text:p text:style-name="P65"><text:span text:style-name="T37">7 </text:span><text:span text:style-name="T23">блок</text:span></text:p>
      <text:p text:style-name="P37"><text:span text:style-name="T14">1.К</text:span><text:span text:style-name="T31">акое из этих произведений написал Л.Н. Толстой?</text:span></text:p>
      <text:p text:style-name="P22">а) «Три сестры»; <text:tab/><text:tab/><text:tab/><text:tab/>б) «Три мушкетёра»;</text:p>
      <text:p text:style-name="P37"><text:span text:style-name="T36">в) «Три толстяка»; <text:tab/><text:tab/><text:tab/><text:tab/></text:span><text:span text:style-name="T32">г) </text:span><text:span text:style-name="T33">«Три медведя».</text:span></text:p>
      <text:p text:style-name="P21">(Это сказка для детей.)</text:p>
      <text:p text:style-name="P67">2.Какое из этих произведений Л.Н. Толстого является басней?</text:p>
      <text:p text:style-name="P22">а) «Три медведя»; <text:tab/><text:tab/><text:tab/><text:tab/>б) «Филиппок»;</text:p>
      <text:p text:style-name="P37"><text:span text:style-name="T32">в) «Два товарища»; <text:tab/><text:tab/><text:tab/></text:span><text:span text:style-name="T36"><text:tab/>г) «Рубка леса».</text:span></text:p>
      <text:p text:style-name="P37"><text:span text:style-name="T32">(«Три медведя» </text:span><text:span text:style-name="T35">– </text:span><text:span text:style-name="T32">сказка, «Филиппок» </text:span><text:span text:style-name="T35">– </text:span><text:span text:style-name="T32">быль, «Рубка леса» </text:span><text:span text:style-name="T35">– </text:span><text:span text:style-name="T32">рассказ.)</text:span></text:p>
      <text:p text:style-name="P67">3.Какое из этих названий является общим для произведений Л.Н. Толстого и В.В. Маяковского?</text:p>
      <text:p text:style-name="P37"><text:span text:style-name="T32">а) «Война и мир»; <text:tab/><text:tab/><text:tab/><text:tab/></text:span><text:span text:style-name="T36">б) «Воскресение»;</text:span></text:p>
      <text:p text:style-name="P22">в) «Баня»; <text:tab/><text:tab/><text:tab/><text:tab/><text:tab/>б) «Клоп».</text:p>
      <text:p text:style-name="P21">(Роман Л.Н. Толстого и поэма В.В. Маяковского «Война и мир».)</text:p>
      <text:p text:style-name="P67">4.Какое из этих произведений не мог читать Л.Н. Толстой?</text:p>
      <text:p text:style-name="P37"><text:span text:style-name="T32">а) «Мастер и Маргарита»; <text:tab/><text:tab/></text:span><text:span text:style-name="T36">б) «Отцы и дети»;</text:span></text:p>
      <text:p text:style-name="P22">в) «Руслан и Людмила»; <text:tab/><text:tab/><text:tab/>г) «Слово о полку Игореве».</text:p>
      <text:p text:style-name="P67">5.Поэму с каким названием написал В. Маяковский?</text:p>
      <text:p text:style-name="P37"><text:span text:style-name="T36">а) «Удовлетворительно!»; <text:tab/><text:tab/></text:span><text:span text:style-name="T32">б</text:span><text:span text:style-name="T33">) «Хорошо</text:span><text:span text:style-name="T32">!»;</text:span></text:p>
      <text:p text:style-name="P22">в) «Отлично!»; <text:tab/><text:tab/><text:tab/><text:tab/><text:tab/>г) «Классно!».</text:p>
      <text:p text:style-name="P67">6.Кто пришёл к отцу в стихотворении В. Маяковского?</text:p>
      <text:p text:style-name="P37"><text:span text:style-name="T36">а) Крошка енот; <text:tab/><text:tab/><text:tab/><text:tab/></text:span><text:span text:style-name="T32">б) Крошка сын;</text:span></text:p>
      <text:p text:style-name="P22">в) Крошечка-Хаврошечка; <text:tab/><text:tab/>г) Мальчик-с пальчик.</text:p>
      <text:p text:style-name="P71"><text:span text:style-name="T37">8 </text:span><text:span text:style-name="T23">блок</text:span></text:p>
      <text:p text:style-name="P37"><text:span text:style-name="T27">1.</text:span><text:span text:style-name="T14">Н</text:span><text:span text:style-name="T31">азовите имя главной героини повести А.С. Грина «Алые паруса»?</text:span></text:p>
      <text:p text:style-name="P37"><text:span text:style-name="T31">а) Консоль; <text:tab/><text:tab/><text:tab/><text:tab/><text:tab/></text:span><text:span text:style-name="T36">б) Антресоль;</text:span><text:span text:style-name="T27"> <text:tab/></text:span></text:p>
      <text:p text:style-name="P37"><text:soft-page-break/><text:span text:style-name="T33">в) Ассоль</text:span><text:span text:style-name="T32">; <text:tab/><text:tab/><text:tab/><text:tab/><text:tab/></text:span><text:span text:style-name="T36">г) Персоль.</text:span></text:p>
      <text:p text:style-name="P67">2.Как назвал своё произведение «Алые паруса» А. Грин? </text:p>
      <text:p text:style-name="P37"><text:span text:style-name="T36">а) Сказка; <text:tab/><text:tab/><text:tab/><text:tab/><text:tab/>б) Поэма;</text:span><text:span text:style-name="T27"> <text:tab/><text:tab/></text:span></text:p>
      <text:p text:style-name="P37"><text:span text:style-name="T32">в) Феерия; <text:tab/><text:tab/><text:tab/><text:tab/><text:tab/></text:span><text:span text:style-name="T36">г) Фантасмагория.</text:span></text:p>
      <text:p text:style-name="P37"><text:span text:style-name="T32">(От слова «фея» </text:span><text:span text:style-name="T35">– </text:span><text:span text:style-name="T32">волшебница.)</text:span></text:p>
      <text:p text:style-name="P67">3.Кому посвящена пьеса Горького «На дне»?</text:p>
      <text:p text:style-name="P22">а) Водолазам; <text:tab/><text:tab/><text:tab/><text:tab/><text:tab/>б) Морским животным;</text:p>
      <text:p text:style-name="P37"><text:span text:style-name="T36">в) Морской растительности; <text:tab/><text:tab/></text:span><text:span text:style-name="T32">г) Обитателям ночлежки.</text:span></text:p>
      <text:p text:style-name="P20">4.Закончите строку Горького: «На карете прошлого ...»:</text:p>
      <text:p text:style-name="P22">а) «... сильно трясёт»; <text:tab/><text:tab/><text:tab/>б) «... мало мест»;</text:p>
      <text:p text:style-name="P37"><text:span text:style-name="T36">в) «... быстро не поедешь»; <text:tab/><text:tab/></text:span><text:span text:style-name="T32">г) «... далеко не уедешь».</text:span></text:p>
      <text:p text:style-name="P67">5.Как называется революционный роман Максима Горького?</text:p>
      <text:p text:style-name="P37"><text:span text:style-name="T36">а) «Отцы и дети»; <text:tab/><text:tab/><text:tab/><text:tab/></text:span><text:span text:style-name="T32">б) «Мать»;</text:span><text:span text:style-name="T15"> </text:span></text:p>
      <text:p text:style-name="P22">в) «Братья Карамазовы»; <text:tab/><text:tab/><text:tab/>г) «Три сестры».</text:p>
      <text:p text:style-name="P67">6.Назовите настоящую «шахматную» фамилию Алексея Максимовича Горького.</text:p>
      <text:p text:style-name="P22">а) Конев; <text:tab/><text:tab/><text:tab/><text:tab/><text:tab/><text:tab/>б) Слонов;</text:p>
      <text:p text:style-name="P37"><text:span text:style-name="T32">в) Пешков; <text:tab/><text:tab/><text:tab/><text:tab/><text:tab/></text:span><text:span text:style-name="T36">г) Королёв</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Список литературы :</text:p>
      <text:p text:style-name="P73"><text:span text:style-name="T43">1.Козак О.Н. Литературные викторины [Текст] / О. Н Козак . </text:span><text:span text:style-name="T56">–</text:span><text:span text:style-name="T43"> СПб: Союз,1998. </text:span><text:span text:style-name="T56">–</text:span><text:span text:style-name="T43"> 150 с.</text:span></text:p>
      <text:p text:style-name="P73"><text:span text:style-name="T43">2.Петрович, Н. М. Г. Литературные викторины [Текст] / Н.М. Петрович, В.Г.Петрович. </text:span><text:span text:style-name="T56">–</text:span><text:span text:style-name="T43"> М.: Рипол Классик, 2000. </text:span><text:span text:style-name="T56">– </text:span><text:span text:style-name="T43">352с. </text:span></text:p>
      <text:p text:style-name="P33"><text:soft-page-break/>«Подумай – отвечай, читать не забывай»</text:p>
      <text:p text:style-name="P14">Литературная викторина для старшеклассников</text:p>
      <text:p text:style-name="P77">Составитель: Т.А. Шибанова, библиотекарь </text:p>
      <text:p text:style-name="P77">Вичевской сельской библиотеки </text:p>
      <text:p text:style-name="P54">Литературная викторина подойдёт для проведения внеклассного мероприятия. Можно отобрать вопросы для любого возраста, добавить свои.</text:p>
      <text:p text:style-name="P37"><text:span text:style-name="T59">Вед.:</text:span><text:span text:style-name="T60">Добрый день уважаемые гости! Сегодня мы проводим в канун Года литературы Литературную викторину, посвященную этому событию. Сегодня мы узнаем, кто из вас лучше всех знает русскую литературу.</text:span></text:p>
      <text:p text:style-name="P72">ПЕРЕВЁРТЫШИ</text:p>
      <text:p text:style-name="P23">Зачитывается перевёрнутое название произведения, задача команды – дать правильный ответ, назвать автора произведения.</text:p>
      <text:list xml:id="list923738168864708460" text:style-name="WW8Num5">
        <text:list-item>
          <text:p text:style-name="P79"><text:span text:style-name="T35">Синяя бейсболка – «Красная Шапочка» Ш. Перро</text:span><text:span text:style-name="T26">.</text:span></text:p>
        </text:list-item>
        <text:list-item>
          <text:p text:style-name="P81">Квадратик – «Колобок» фолькл.</text:p>
        </text:list-item>
        <text:list-item>
          <text:p text:style-name="P79"><text:span text:style-name="T35">Счастье от глупости – «Горе от ума» </text:span><text:span text:style-name="T26">А.С. </text:span><text:span text:style-name="T35">Грибоедов</text:span><text:span text:style-name="T26">.</text:span></text:p>
        </text:list-item>
        <text:list-item>
          <text:p text:style-name="P79"><text:span text:style-name="T35">Летний вечер – «Зимнее утро» </text:span><text:span text:style-name="T26">А.С. </text:span><text:span text:style-name="T35">Пушкин</text:span><text:span text:style-name="T26">.</text:span></text:p>
        </text:list-item>
        <text:list-item>
          <text:p text:style-name="P79"><text:span text:style-name="T35">Кар-кар – «Му-му» </text:span><text:span text:style-name="T26">И.С.</text:span><text:span text:style-name="T35">Тургенев</text:span><text:span text:style-name="T26">.</text:span></text:p>
        </text:list-item>
        <text:list-item>
          <text:p text:style-name="P79"><text:span text:style-name="T35">Ручные утята – «Дикие лебеди» </text:span><text:span text:style-name="T26">Г.Х. </text:span><text:span text:style-name="T35">Андерсен</text:span><text:span text:style-name="T26">.</text:span></text:p>
        </text:list-item>
        <text:list-item>
          <text:p text:style-name="P79"><text:span text:style-name="T35">Черненький лопух – «Аленький цветочек» Аксаков</text:span><text:span text:style-name="T26">.</text:span></text:p>
        </text:list-item>
        <text:list-item>
          <text:p text:style-name="P79"><text:span text:style-name="T35">Солдатский сынок – «Капитанская дочка» </text:span><text:span text:style-name="T26">А.С. </text:span><text:span text:style-name="T35">Пушкин.</text:span></text:p>
        </text:list-item>
      </text:list>
      <text:p text:style-name="P65"><text:span text:style-name="T34">Заменить пословицы или поговорки на русские</text:span><text:span text:style-name="T37">:</text:span></text:p>
      <text:list xml:id="list102632645837986" text:continue-numbering="true" text:style-name="WW8Num5">
        <text:list-item>
          <text:p text:style-name="P81">Финская: Тот не заблудится, кто спрашивает. </text:p>
        </text:list-item>
        <text:list-item>
          <text:p text:style-name="P81">Русская: Язык до Киева доведёт.</text:p>
        </text:list-item>
        <text:list-item>
          <text:p text:style-name="P81">Вьетнамская: Неторопливый слон раньше достигает цели, чем резвый жеребец. </text:p>
        </text:list-item>
        <text:list-item>
          <text:p text:style-name="P81">Русская: Тише едешь – дальше будешь.</text:p>
        </text:list-item>
        <text:list-item>
          <text:p text:style-name="P81">Иранская: Где нет фруктовых деревьев, там и свёкла сойдёт за апельсин.</text:p>
        </text:list-item>
        <text:list-item>
          <text:p text:style-name="P81">Русская: На безрыбье и рак рыба.</text:p>
        </text:list-item>
      </text:list>
      <text:p text:style-name="P72">ЭРУДИТ</text:p>
      <text:list xml:id="list102631995893847" text:continue-numbering="true" text:style-name="WW8Num5">
        <text:list-item>
          <text:p text:style-name="P81">Кто в половодье спасал зайцев? (Дед Мазай)</text:p>
        </text:list-item>
        <text:list-item>
          <text:p text:style-name="P81">Детей приносит аист или их находят в капусте, а кого можно найти в апельсинах? (Чебурашку)</text:p>
        </text:list-item>
        <text:list-item>
          <text:p text:style-name="P81">Какую фамилию носил Пётр 1? (Романов)</text:p>
        </text:list-item>
        <text:list-item>
          <text:p text:style-name="P81"><text:soft-page-break/>Когда в др. Греции никто не воевал? (Во время Олимпийских игр)</text:p>
        </text:list-item>
        <text:list-item>
          <text:p text:style-name="P81">Сюжет: во время прогулки найден клад, с радости сделана ценная покупка и устроена вечеринка, в разгар которой является кровожадный убийца, угрожающий хозяйке дома. Но внезапно появляется герой и спасает хозяйку. Всё завершается свадьбой. Назовите имя гл. Героини. ( муха-цокотуха)</text:p>
        </text:list-item>
        <text:list-item>
          <text:p text:style-name="P81">В русском источнике сказано: «Бородинское сражение началось рано утром 26 августа 1812 года», французский историк Рамбо пишет: «Бой завязался в 5 утра 7 сентября 1812 года». Кто из историков прав? (Оба, т.к. указана дата по новому и старому стилю)</text:p>
        </text:list-item>
        <text:list-item>
          <text:p text:style-name="P81">Самая издаваемая книга в мире? (Библия)</text:p>
        </text:list-item>
        <text:list-item>
          <text:p text:style-name="P81">Кто был по профессии Гулливер? (Корабельный врач, хирург)</text:p>
        </text:list-item>
        <text:list-item>
          <text:p text:style-name="P81">Как называлась харчевня, где обедали Буратино, лиса, кот и Карабас? («Три пескаря»)</text:p>
        </text:list-item>
        <text:list-item>
          <text:p text:style-name="P81">Любимый напиток пиратов? (Ром)</text:p>
        </text:list-item>
        <text:list-item>
          <text:p text:style-name="P81">Где состоялась дуэль Пушкина с Дантесом? (В Петербурге на Чёрной речке)</text:p>
        </text:list-item>
      </text:list>
      <text:p text:style-name="P68">Конский блиц</text:p>
      <text:list xml:id="list102632422141760" text:continue-numbering="true" text:style-name="WW8Num5">
        <text:list-item>
          <text:p text:style-name="P81">Крылатый конь Зевса? (Пегас)</text:p>
        </text:list-item>
        <text:list-item>
          <text:p text:style-name="P81">Конь Тараса Бульбы? (Чёрт)</text:p>
        </text:list-item>
        <text:list-item>
          <text:p text:style-name="P81">Конь Казбича, за этого коня брат продал Бэлу. (Карагёз)</text:p>
        </text:list-item>
        <text:list-item>
          <text:p text:style-name="P81">Сказочный конь, который вставал перед Иваном, как лист перед травой. (Сивка-бурка)</text:p>
        </text:list-item>
        <text:list-item>
          <text:p text:style-name="P81">Конь Александра Македонского. (Буцефал)</text:p>
        </text:list-item>
      </text:list>
      <text:p text:style-name="P68">За далью веков.</text:p>
      <text:list xml:id="list102631937919582" text:continue-numbering="true" text:style-name="WW8Num5">
        <text:list-item>
          <text:p text:style-name="P81">Сколько лет лежал без движения Илья Муромец? (33)</text:p>
        </text:list-item>
        <text:list-item>
          <text:p text:style-name="P81">Громовержец у др. славян? (Перун)</text:p>
        </text:list-item>
        <text:list-item>
          <text:p text:style-name="P81">Князь, принявший смерть от коня своего. (Олег)</text:p>
        </text:list-item>
        <text:list-item>
          <text:p text:style-name="P81">Прозвище киевского князя Владимира, внука Ярослава Мудрого? (Мономах)</text:p>
        </text:list-item>
        <text:list-item>
          <text:p text:style-name="P81">Что произошло на Руси в 988 году? (Крещение, принято христианство)</text:p>
        </text:list-item>
        <text:list-item>
          <text:p text:style-name="P81">Как называлась первая печатная книга, назовите имя русского первопечатника. Апостол. (Иван Фёдоров)</text:p>
        </text:list-item>
      </text:list>
      <text:p text:style-name="P23"/>
      <text:p text:style-name="P23"/>
      <text:p text:style-name="P23"/>
      <text:p text:style-name="P24"><text:soft-page-break/>ПОРТРЕТ ЛИТЕРАТУРНОГО ГЕРОЯ</text:p>
      <text:p text:style-name="P23">Узнайте героя художественного произведения по описанию. Назовите имя героя, автора и название произведения.</text:p>
      <text:list xml:id="list7102220651572731647" text:style-name="WW8Num4">
        <text:list-item>
          <text:p text:style-name="P80"><text:span text:style-name="T35">«Все читали на моём лице признаки дурных свойств, которых не было; но их предполагали – и они явились. Я был скромен – меня обвиняли в лукавстве, я стал скрытен…»</text:span><text:span text:style-name="T26"> (</text:span><text:span text:style-name="T35">Печорин</text:span><text:span text:style-name="T26">)</text:span></text:p>
        </text:list-item>
      </text:list>
      <text:list xml:id="list1077936709526058247" text:style-name="WW8Num7">
        <text:list-item>
          <text:p text:style-name="P83">Но чужд ребяческих утех, </text:p>
        </text:list-item>
      </text:list>
      <text:p text:style-name="P51">Сначала бегал он от всех,</text:p>
      <text:p text:style-name="P51">Бродил безмолвен, одинок,</text:p>
      <text:p text:style-name="P51">Смотрел, вздыхая, на восток,</text:p>
      <text:p text:style-name="P51">Томим неясною тоской </text:p>
      <text:p text:style-name="P52"><text:span text:style-name="T35">По стороне своей родной. (Мцыри</text:span><text:span text:style-name="T26">)</text:span></text:p>
      <text:list xml:id="list102633568905204" text:continue-list="list102631937919582" text:style-name="WW8Num5">
        <text:list-item>
          <text:p text:style-name="P81">Тиха, печальна, молчалива,</text:p>
        </text:list-item>
      </text:list>
      <text:p text:style-name="P85">Как лань лесная, боязлива,</text:p>
      <text:p text:style-name="P85">Она в семье своей родной</text:p>
      <text:p text:style-name="P84"><text:span text:style-name="T35">Казалась девочкой чужой… </text:span><text:span text:style-name="T26">(</text:span><text:span text:style-name="T35">Татьяна Ларина</text:span><text:span text:style-name="T26">)</text:span></text:p>
      <text:p text:style-name="P78">НЕМНОЖКО ЛИТЕРАТУРОВЕДЕНИЯ…</text:p>
      <text:list xml:id="list102632151463246" text:continue-numbering="true" text:style-name="WW8Num5">
        <text:list-item>
          <text:p text:style-name="P81">Им уже очень много лет, они вырастили тысячи поколений детей, помогли миллионам взрослых. Многие в них верят, другие считают, что они только врут… </text:p>
        </text:list-item>
        <text:list-item>
          <text:p text:style-name="P81">Они делятся на фольклорные и авторские…</text:p>
        </text:list-item>
        <text:list-item>
          <text:p text:style-name="P81">Они бывают бытовые, волшебные и о животных…</text:p>
        </text:list-item>
        <text:list-item>
          <text:p text:style-name="P81">назовите жанр (Сказки)</text:p>
        </text:list-item>
        <text:list-item>
          <text:p text:style-name="P81">Красная девица, добрый молодец, чистое полюшко, уста сахарные…- каким общим термином можно назвать все, что перечислено? (постоянные эпитеты)</text:p>
        </text:list-item>
        <text:list-item>
          <text:p text:style-name="P81">Как называется поучительный вывод, мудрая мысль, заключенная в басне?(мораль)</text:p>
        </text:list-item>
        <text:list-item>
          <text:p text:style-name="P81">Найдите лишнее: роман, повесть, поэма, рассказ (поэма - это стихотворный жанр)</text:p>
        </text:list-item>
        <text:list-item>
          <text:p text:style-name="P81">Как называются слова, которые произносятся и пишутся одинаково, но имеют разное лексическое значение? (омонимы)</text:p>
        </text:list-item>
      </text:list>
      <text:p text:style-name="P65"><text:span text:style-name="T39">Викторина «Литературные омонимы</text:span><text:span text:style-name="T37">»</text:span></text:p>
      <text:p text:style-name="P23">1.Не только запутанное и затруднительное положение, но и крышка из картона, кожи и других материалов, в которую заключается книга.</text:p>
      <text:p text:style-name="P23">(Переплёт)</text:p>
      <text:p text:style-name="P37"><text:soft-page-break/><text:span text:style-name="T35">2. Не только результат умножения, но и плод труда писателя или поэта.</text:span><text:span text:style-name="T26"> </text:span><text:span text:style-name="T35">(Произведение)</text:span></text:p>
      <text:p text:style-name="P37"><text:span text:style-name="T35">3. Не только геометрическая кривая, но и сильное преувеличение для создания художественного образа.</text:span><text:span text:style-name="T26"> </text:span><text:span text:style-name="T35">(Гипербола)</text:span></text:p>
      <text:p text:style-name="P37"><text:span text:style-name="T35">4. Не только тяжёлое событие, переживание, причиняющее нравственные страдания, но и род литературных произведений.</text:span><text:span text:style-name="T26"> </text:span><text:span text:style-name="T35">(Драма)</text:span></text:p>
      <text:p text:style-name="P37"><text:span text:style-name="T35">5. Не только книжная единица собрания сочинений какого-либо автора, но и имя юного героя Марка Твена.</text:span><text:span text:style-name="T26"> </text:span><text:span text:style-name="T35">(Том)</text:span></text:p>
      <text:p text:style-name="P23">6. Не только специалист по раскрытию уголовных преступлений, но и литературное произведение, изображающее раскрытие запутанных преступлений. (Детектив)</text:p>
      <text:p text:style-name="P37"><text:span text:style-name="T35">7. Не только марка отечественного автомобиля, но и богиня красоты, любви, супружества в русской мифологии.</text:span><text:span text:style-name="T26"> </text:span><text:span text:style-name="T35">(Лада)</text:span></text:p>
      <text:p text:style-name="P37"><text:span text:style-name="T35">8. Не только герой Александра Дюма, ставший сказочно богатым графом, но и французский монархист, убивший на дуэли А.С. Пушкина.</text:span><text:span text:style-name="T26"> </text:span><text:span text:style-name="T35">(Дантес. Эдмон Дантес стал графом Монте-Кристо.)</text:span></text:p>
      <text:p text:style-name="P18">Спасибо. Мы ждем вас в нашей библиотеке.</text:p>
      <text:p text:style-name="P23"/>
      <text:p text:style-name="P23"/>
      <text:p text:style-name="P23"/>
      <text:p text:style-name="P23"/>
      <text:p text:style-name="P23"/>
      <text:p text:style-name="P23"/>
      <text:p text:style-name="P23"/>
      <text:p text:style-name="P23"/>
      <text:p text:style-name="P23"/>
      <text:p text:style-name="P23"/>
      <text:p text:style-name="P23"/>
      <text:p text:style-name="P75">Список литературы.</text:p>
      <text:p text:style-name="P76">1.Увлекательный мир загадок и пословиц [Текст] / Г.Н. Сычева – Ростов-н/ Д: Феникс, 2011. – 358 с. – ( Библиотека учителя )</text:p>
      <text:p text:style-name="P76">2.Энциклопедия для детей.Т .9.Русская литература .Ч.1 [Текст] / М.Д. Аксенова. – М.: Аванта +, 1998. – 672 с.:ил.</text:p>
      <text:p text:style-name="P76">3.Энциклопедия литературных героев [Текст]. – М.: Аграф , 1997 – 325 с.</text:p>
      <text:p text:style-name="P76">4.Я познаю мир. Уроки литературы [Текст]: Энциклопедия / С.В. Волков; худож .Н.Е. Щербаков. – М. : Аст , 2003. – 396 с.</text:p>
      <text:p text:style-name="P76">5.Я познаю мир .Литература [Текст]: Энциклопедия / Н.В. Чудакова; худож. Е.В. Гальдяева. – М.: АСТ : Астрель, 2006. – 446 с., ил.</text:p>
      <text:p text:style-name="P32"><text:soft-page-break/>Литературная игра «Нескучные уроки в библиотеке»</text:p>
      <text:p text:style-name="P12">(для ребят младшего школьного возраста)</text:p>
      <text:p text:style-name="P86">Составитель: М. В. Урванцева, главный библиотекарь отдела организации работы с детьми библиотеки им. А. в. Фищева </text:p>
      <text:p text:style-name="P87">Раздается школьный звонок.</text:p>
      <text:p text:style-name="P37"><text:span text:style-name="T17">Ведущая:</text:span><text:span text:style-name="T5"> Здравствуйте ребята! Вы слышите звонок, он зовет вас на урок. Спросите, какой еще урок в разгар летних каникул? А уроки будут самые необыкновенные.</text:span></text:p>
      <text:p text:style-name="P5">Внимание! Внимание!</text:p>
      <text:p text:style-name="P5">Сегодня в расписании</text:p>
      <text:p text:style-name="P5">Уроки необычные,</text:p>
      <text:p text:style-name="P5">Но самые отличные.</text:p>
      <text:p text:style-name="P5">Сегодня нету чтения,</text:p>
      <text:p text:style-name="P5">А есть столоверчение.</text:p>
      <text:p text:style-name="P5">И нет природоведенья,</text:p>
      <text:p text:style-name="P5">А есть конфетоеденье.</text:p>
      <text:p text:style-name="P5">А <text:s/>вместо математики –</text:p>
      <text:p text:style-name="P5">Урок игры в солдатики.</text:p>
      <text:p text:style-name="P5">И там же в расписании</text:p>
      <text:p text:style-name="P5">Уроки нескучания,</text:p>
      <text:p text:style-name="P5">Уроки хохотания</text:p>
      <text:p text:style-name="P5">И дурака валяния.</text:p>
      <text:p text:style-name="P5">И даже физкультуры нет,</text:p>
      <text:p text:style-name="P5">Взамен нее – большой обед!</text:p>
      <text:p text:style-name="P64"><text:span text:style-name="T17">Ведущая:</text:span><text:span text:style-name="T5"> Звонок! И первый урок – </text:span><text:span text:style-name="T17">«СТИХОМАТИКА»</text:span></text:p>
      <text:list xml:id="list1398291496968923662" text:style-name="WW8Num6">
        <text:list-item>
          <text:p text:style-name="P7">Ты на друга посмотри,</text:p>
        </text:list-item>
      </text:list>
      <text:p text:style-name="P91">Сколько глаз у друга?…..</text:p>
      <text:list xml:id="list102633477634960" text:continue-numbering="true" text:style-name="WW8Num6">
        <text:list-item>
          <text:p text:style-name="P92">Пропала туфелька, что делать?</text:p>
        </text:list-item>
      </text:list>
      <text:p text:style-name="P50">Есть лишь одна, а надо….</text:p>
      <text:list xml:id="list102632983056168" text:continue-numbering="true" text:style-name="WW8Num6">
        <text:list-item>
          <text:p text:style-name="P92">Если знаний полна голова,</text:p>
        </text:list-item>
      </text:list>
      <text:p text:style-name="P50">Значит, в школе получишь ты…</text:p>
      <text:list xml:id="list102632349351217" text:continue-numbering="true" text:style-name="WW8Num6">
        <text:list-item>
          <text:p text:style-name="P7">Не умеешь читать и писать,</text:p>
        </text:list-item>
      </text:list>
      <text:p text:style-name="P50">Значит, в школе получишь ты…</text:p>
      <text:list xml:id="list102633638292411" text:continue-numbering="true" text:style-name="WW8Num6">
        <text:list-item>
          <text:p text:style-name="P92">Вот я вырасту большой</text:p>
        </text:list-item>
      </text:list>
      <text:p text:style-name="P50">И женюсь на Ире!</text:p>
      <text:p text:style-name="P50"><text:soft-page-break/>Будет ей шестнадцать лет,</text:p>
      <text:p text:style-name="P50">Ну а мне…</text:p>
      <text:p text:style-name="P64"><text:span text:style-name="T17">Ведущая:</text:span><text:span text:style-name="T5"> Звонок! Переменка! Все на переменку!</text:span></text:p>
      <text:p text:style-name="P88">(Ведущий включает русский народный романс, уходит за ширму.Из-за ширмы выходит «Лев Толстой», усаживается за стол, про себя бубнит слова романса, что-то пишет. Следом выходит Вовочка с романом «Война и Мир». Музыка смолкает). </text:p>
      <text:p text:style-name="P37"><text:span text:style-name="T17">Лев Толстой: </text:span><text:span text:style-name="T5">Однажды Вова пришел ко Льву Толстому и говорит…</text:span></text:p>
      <text:p text:style-name="P37"><text:span text:style-name="T17">Вова:</text:span><text:span text:style-name="T5"> Вот вы пишите, пишите…</text:span></text:p>
      <text:p text:style-name="P35"><text:span text:style-name="T17">Толстой:</text:span><text:span text:style-name="T5"> Ну!</text:span></text:p>
      <text:p text:style-name="P35"><text:span text:style-name="T17">Вова:</text:span><text:span text:style-name="T5"> А зачем? Ведь вас никто не читает.</text:span></text:p>
      <text:p text:style-name="P35"><text:span text:style-name="T17">Толстой:</text:span><text:span text:style-name="T5"> Как?</text:span></text:p>
      <text:p text:style-name="P37"><text:span text:style-name="T17">Вова:</text:span><text:span text:style-name="T5"> Так! В нашем классе, например, никто не читал. Вы посмотрите, какие кирпичи пишите, да еще мелким шрифтом! Вот название у вас хорошее «Война и мир». А дальше каша какая-то. Уж если не живется спокойно, написали б сценарий для триллера. Или хит какой–нибудь.</text:span></text:p>
      <text:p text:style-name="P35"><text:span text:style-name="T17">Толстой:</text:span><text:span text:style-name="T5"> Чего?</text:span></text:p>
      <text:p text:style-name="P37"><text:span text:style-name="T17">Вова:</text:span><text:span text:style-name="T5"> Ну, песню. Музычку попроще. Такую «Тынц – тынц-тынц», и слова, чтоб ничего понятно не было. Например: «Твои изумрудные брови колосятся в красном киселе неба»</text:span></text:p>
      <text:p text:style-name="P37"><text:span text:style-name="T17">Толстой:</text:span><text:span text:style-name="T5"> В каком киселе?</text:span></text:p>
      <text:p text:style-name="P37"><text:span text:style-name="T17">Вова:</text:span><text:span text:style-name="T5"> Неба, неба! Ну, в общем, дерзайте, Лев Николаевич. Будущие поколения в вас верят!</text:span></text:p>
      <text:p text:style-name="P90"><text:span text:style-name="T11">(Включает современную песню и уходит, а <text:s/>за ним Лев Толстой.</text:span><text:span text:style-name="T5"> </text:span><text:span text:style-name="T11">Раздается звонок. Выходит ведущий)</text:span></text:p>
      <text:p text:style-name="P35"><text:span text:style-name="T17">Ведущая:</text:span><text:span text:style-name="T5"> Звонок! Все на урок! Урок </text:span><text:span text:style-name="T17">«Хихипение».</text:span></text:p>
      <text:p text:style-name="P6">Сегодня на уроке мы разучим колыбельные песни. Для чего существуют такие песни. Правильно, их поют самым маленьким детям на ночь или не очень маленьким, если те того хотят. Колыбельные песни помогают ребенку успокоиться и уснуть. Представьте, что вам надо убаюкать малыша, но вы забыли слова всех известных колыбельных песен. Но есть выход! Можно исполнить, как колыбельную любую другую – даже очень бодрую песню.</text:p>
      <text:p text:style-name="P6"><text:tab/>Попробуйте спеть спокойно и усыпляюще такую популярную песню, как… <text:s/>Только один припев.</text:p>
      <text:p text:style-name="P37"><text:span text:style-name="T29">Детские песни: </text:span><text:span text:style-name="T5">«Бибика», «Барбарики», «Хорошее настроение».</text:span></text:p>
      <text:p text:style-name="P37"><text:soft-page-break/><text:span text:style-name="T17">Ведущая:</text:span><text:span text:style-name="T5"> При выполнении этого задания главное – помнить: исполнять эту песню надо тихо, ласково, убаюкивающе, чтобы присутствующие захотели прикорнуть. Итак, сначала репетиция, а потом ваше хоровое пение – убаюкивание.</text:span></text:p>
      <text:p text:style-name="P65"><text:span text:style-name="T17">Ведущая:</text:span><text:span text:style-name="T5"> Звонок на переменку! На нашей очередной веселой переменке мы вспомним любимые сказки:</text:span></text:p>
      <text:p text:style-name="P64"><text:span text:style-name="T12"><text:s/></text:span><text:span text:style-name="T17">Сказочная викторина</text:span></text:p>
      <text:p text:style-name="P69">1. Из какого предмета у Золушки была карета? (из тыквы). </text:p>
      <text:p text:style-name="P69">2.Сколько стоит билет в театр Карабаса Барабаса? (4 сольдо).</text:p>
      <text:p text:style-name="P64"><text:span text:style-name="T25"><text:s/></text:span><text:span text:style-name="T5">3.Кто такая Фрекен Бок? (домоправительница).</text:span></text:p>
      <text:p text:style-name="P64"><text:span text:style-name="T25"><text:s/></text:span><text:span text:style-name="T5">4. Кто смог победить Тараканище? (воробей). </text:span></text:p>
      <text:p text:style-name="P69">5.Что нужно было Страшиле получить у Великого и Ужасного? (мозги). 6.Каким веществом намазала Фатима мерку Али-Бабы? (медом). </text:p>
      <text:p text:style-name="P69">7.Как называлась болезнь, которой Незнайка страдал на Луне? (тоска).</text:p>
      <text:p text:style-name="P64"><text:span text:style-name="T5">8.Что нужно было выложить Каю из льдинок? (слово «вечность»). </text:span></text:p>
      <text:p text:style-name="P69">9.В каком случае волосы из бороды старика Хоттабыча не работают? (когда борода мокрая). </text:p>
      <text:p text:style-name="P69">10. Что было в корзинке у Красной Шапочки? (пирожки и горшочек масла). </text:p>
      <text:p text:style-name="P69">11. Как попала Дюймовочка в страну эльфов? (на ласточке)</text:p>
      <text:p text:style-name="P69">12.В какого животного превратился братец Иванушка? (в козленочка). </text:p>
      <text:p text:style-name="P69">13.На чем ездил Емеля? (на печи). </text:p>
      <text:p text:style-name="P69">14.Где спрятался седьмой козленок? (в печке). </text:p>
      <text:p text:style-name="P69">15.Мальвина – это девочка с какими волосами? (с голубыми). </text:p>
      <text:p text:style-name="P69">16.Кто перенес Айболита в Африку? (орел). </text:p>
      <text:p text:style-name="P69">17.В какой сказке птица спасла императора от смерти? («Соловей»). </text:p>
      <text:p text:style-name="P69">18.В какой сказке море горело? ( «Путаница»). </text:p>
      <text:p text:style-name="P69">19. Что такое «красный цветок»? (огонь). </text:p>
      <text:p text:style-name="P69">20.Как звали пуделя Мальвины? (Артемон). </text:p>
      <text:p text:style-name="P64"><text:span text:style-name="T17">Ведущая:</text:span><text:span text:style-name="T5"> Звонок! И третий урок </text:span><text:span text:style-name="T17">«Читалка – хохоталка»</text:span></text:p>
      <text:p text:style-name="P70"><text:soft-page-break/>Игра <text:s/>«Заколдованные слова»</text:p>
      <text:p text:style-name="P5">Нужно расколдовать слова, чтобы стихи получили правильный смысл.</text:p>
      <text:list xml:id="list102632548089681" text:continue-numbering="true" text:style-name="WW8Num6">
        <text:list-item>
          <text:p text:style-name="P92">Добыча пищи не проста,</text:p>
        </text:list-item>
      </text:list>
      <text:p text:style-name="P35"><text:span text:style-name="T5">Но КЛЮЧ особый у клеста <text:s text:c="20"/></text:span><text:span text:style-name="T11">клюв</text:span></text:p>
      <text:list xml:id="list102631715033623" text:continue-numbering="true" text:style-name="WW8Num6">
        <text:list-item>
          <text:p text:style-name="P7">Маленький МУК снова листья грызет.</text:p>
        </text:list-item>
      </text:list>
      <text:p text:style-name="P35"><text:span text:style-name="T5">-Он же вредитель! – бушует народ <text:s text:c="7"/></text:span><text:span text:style-name="T11">жук</text:span></text:p>
      <text:list xml:id="list102633077413496" text:continue-numbering="true" text:style-name="WW8Num6">
        <text:list-item>
          <text:p text:style-name="P92">Жук отлично бегать может,</text:p>
        </text:list-item>
      </text:list>
      <text:p text:style-name="P35"><text:span text:style-name="T5">У него – шесть быстрых ЛОЖЕК! <text:s text:c="8"/></text:span><text:span text:style-name="T11">ножек</text:span></text:p>
      <text:list xml:id="list102632445557150" text:continue-numbering="true" text:style-name="WW8Num6">
        <text:list-item>
          <text:p text:style-name="P92">-Кто там скачет за кустами?</text:p>
        </text:list-item>
      </text:list>
      <text:p text:style-name="P35"><text:span text:style-name="T5">-ШАЙКА с длинными ушами! <text:s text:c="14"/></text:span><text:span text:style-name="T11">зайка</text:span><text:span text:style-name="T5"> </text:span></text:p>
      <text:list xml:id="list102632268497485" text:continue-numbering="true" text:style-name="WW8Num6">
        <text:list-item>
          <text:p text:style-name="P92">У осины испуганный вид:</text:p>
        </text:list-item>
      </text:list>
      <text:p text:style-name="P35"><text:span text:style-name="T5">Каждый ЛИФТ <text:s/>почему – то дрожит. <text:s text:c="3"/></text:span><text:span text:style-name="T11">лист</text:span></text:p>
      <text:list xml:id="list102632015931497" text:continue-numbering="true" text:style-name="WW8Num6">
        <text:list-item>
          <text:p text:style-name="P92">Едят тетерева зимою</text:p>
        </text:list-item>
      </text:list>
      <text:p text:style-name="P35"><text:span text:style-name="T5">Березовые ПОЛКИ, хвою. <text:s text:c="21"/></text:span><text:span text:style-name="T11">почки</text:span></text:p>
      <text:list xml:id="list102632422140198" text:continue-numbering="true" text:style-name="WW8Num6">
        <text:list-item>
          <text:p text:style-name="P92">Мышатам страшно очень –</text:p>
        </text:list-item>
      </text:list>
      <text:p text:style-name="P35"><text:span text:style-name="T5">СОФА летает ночью! <text:s text:c="29"/></text:span><text:span text:style-name="T11">сова</text:span></text:p>
      <text:list xml:id="list102632960068808" text:continue-numbering="true" text:style-name="WW8Num6">
        <text:list-item>
          <text:p text:style-name="P92">- Что происходит в лесу? Говори!</text:p>
        </text:list-item>
      </text:list>
      <text:p text:style-name="P35"><text:span text:style-name="T5">- ГВОЗДИ рябины клюют снегири. <text:s text:c="5"/></text:span><text:span text:style-name="T11">грозди</text:span></text:p>
      <text:list xml:id="list102633659963213" text:continue-numbering="true" text:style-name="WW8Num6">
        <text:list-item>
          <text:p text:style-name="P92">Много этим КЕДАМ лет</text:p>
        </text:list-item>
      </text:list>
      <text:p text:style-name="P35"><text:span text:style-name="T5">Выше их деревьев нет! <text:s text:c="25"/></text:span><text:span text:style-name="T11">кедрам</text:span></text:p>
      <text:p text:style-name="P65"><text:span text:style-name="T17">Ведущая:</text:span><text:span text:style-name="T5"> Звонок на переменку, поиграем в прятки. Прятки необычные, художественные. Перед вами необычная фотография, задавая вопросы, на которые я буду говорить только да и нет, допустим, и т.п. Назовите существо или предмет, который спрятан на фотографии. И так, начинаем…</text:span></text:p>
      <text:p text:style-name="P65"><text:span text:style-name="T17">Ведущая:</text:span><text:span text:style-name="T5"> Звонок! Звонок на четвертый урок <text:s/></text:span><text:span text:style-name="T17">«Краскомазюканье». </text:span></text:p>
      <text:p text:style-name="P6">Мы будем рисовать, но не все, а только те, кто желает, выходим по двое, одному мы завязываем глаза, он будет рисовать по подсказке другого. Подсказывать можно, помогать нельзя. То же самое проделывает следующая пара игроков. А мы потом посмотрим, у кого лучше получится рисунок.</text:p>
      <text:p text:style-name="P89">(Ребята рисуют)</text:p>
      <text:p text:style-name="P37"><text:soft-page-break/><text:span text:style-name="T17">Ведущая:</text:span><text:span text:style-name="T5"> Переменка! Переменка! Ребята! А вы знаете алфавит, ну-ка расскажите! А вы знаете, как мягкий знак сделать твердым, а твердый сделать мягким. Вот послушайте:</text:span></text:p>
      <text:p text:style-name="P5">Чтобы букву Мягкий знак</text:p>
      <text:p text:style-name="P5">Сделать твердой, делай так:</text:p>
      <text:p text:style-name="P5">В холодильник букву брось</text:p>
      <text:p text:style-name="P5">И морозь, морозь, морозь.</text:p>
      <text:p text:style-name="P5">Раз не затвердела –</text:p>
      <text:p text:style-name="P5">Вновь берись за дело.</text:p>
      <text:p text:style-name="P50">Чтобы букву твердый знак</text:p>
      <text:p text:style-name="P50">Сделать мягкой, делай так:</text:p>
      <text:p text:style-name="P50">Ты вари её, вари,</text:p>
      <text:p text:style-name="P50">Два часа, а может три.</text:p>
      <text:p text:style-name="P50">Раз не помягчала –</text:p>
      <text:p text:style-name="P50">Начинай сначала.</text:p>
      <text:p text:style-name="P65"><text:span text:style-name="T17">Ведущая:</text:span><text:span text:style-name="T5"> Вот так! А теперь звонок на последний урок <text:s/></text:span><text:span text:style-name="T17">«Хахаписание».</text:span></text:p>
      <text:p text:style-name="P6">Однажды в Африке ученые обнаружили сразу пять неизвестных племен. И каково было удивление ученых, когда они услышали, что язык аборигенов почти не отличается от нашего! Единственное отличие в языках – это то, что к каждому нашему слову аборигены прибавляли какую-нибудь приставку. Причем каждое племя пользовалось своей приставкой.</text:p>
      <text:p text:style-name="P6"><text:tab/>Попробуй на языке неизвестных африканских племен прочитать начало стихотворения <text:s/>К.И. Чуковского «Тараканище» (Ехали медведи на велосипеде…»), а для этого к каждому слову добавьте приставку…</text:p>
      <text:p text:style-name="P5">Фер..</text:p>
      <text:p text:style-name="P5">Мур..</text:p>
      <text:p text:style-name="P5">Пип…</text:p>
      <text:p text:style-name="P5">Так…</text:p>
      <text:p text:style-name="P5">Лап..</text:p>
      <text:p text:style-name="P65"><text:span text:style-name="T17">Ведущая:</text:span><text:span text:style-name="T5"> Звонок! Наши Веселые уроки закончены, скоро начнутся у вас настоящие уроки, но вы будете с удовольствием вспоминать <text:s/>веселое время каникул. Наш Вовочка побывал в летнем оздоровительном лагере, и он привез большое количество забавных историй, о которых расскажет сам. </text:span></text:p>
      <text:h text:style-name="P96" text:outline-level="2"><text:soft-page-break/>Вовочка рассказывает анекдоты про лагерную жизнь</text:h>
      <text:p text:style-name="P13">(«Незнайка», №10.-2006.-С.1.)</text:p>
      <text:p text:style-name="P95"><text:span text:style-name="T3">Ведущая:</text:span><text:span text:style-name="T1"> Ребята! Как в любой школе, на уроках ставят оценку, но ведь у нас с вами необычные были уроки, поэтому оценку будете ставить вы нам. Если вам было весело в нашей библиотеке – кладите в коробочку улыбки, если грустно, то слезки.</text:span></text:p>
      <text:p text:style-name="P35"><text:span text:style-name="T49"><text:tab/></text:span><text:span text:style-name="T5">Спасибо! И до новых встреч!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6"><text:span text:style-name="T40">Список литературы</text:span><text:span text:style-name="T41">:</text:span></text:p>
      <text:p text:style-name="P27"/>
      <text:list xml:id="list8179569259913084691" text:style-name="WW8Num2">
        <text:list-item>
          <text:p text:style-name="P82">Афанасьев, С. П. Веселые конкурсы для больших и маленьких [Текст] / С. П. Афанасьев, С. В. Коморин. – М.: АСТ-ПРЕСС СКД, 2004. – 288с.: ил. – (1000 советов).</text:p>
        </text:list-item>
        <text:list-item>
          <text:p text:style-name="P82">Востоков, С. Однажды Вова... [Текст] / С. Востоков // Простоквашино. – 2006. – №1. – С. 22. – (Почитаем сказку!).</text:p>
        </text:list-item>
        <text:list-item>
          <text:p text:style-name="P82">Дружинина, М. Заколдованные слова [Текст] / М. Дружинина // Головоломки, игры, затеи [приложение к журналу «Мурзилка»]. – 2006. – №2</text:p>
        </text:list-item>
        <text:list-item>
          <text:p text:style-name="P82">Синявский, П. Как твердеет мягкий знак. Как мягчает твердый знак [Текст] / П. Синявский // Простоквашино. – 2006. – №4. – С. 10. – (Читалка-хохоталка).</text:p>
        </text:list-item>
      </text:list>
      <text:p text:style-name="P27"/>
      <text:p text:style-name="P35"><text:span text:style-name="T41">взято с http://</text:span><text:span text:style-name="Internet_20_link"><text:span text:style-name="T62">veselajashkola.ru/viktoriny/viktorina-po-skazkam-dlya-detej-s-otvet/</text:span></text:span></text:p>
      <text:p text:style-name="P27"/>
      <text:p text:style-name="P56"><text:soft-page-break/></text:p>
      <text:p text:style-name="P57">Содержание</text:p>
      <text:p text:style-name="P93"><text:span text:style-name="T17">«В краю великих вдохновений</text:span><text:span text:style-name="T5">» ..……………………...........……… 3</text:span></text:p>
      <text:p text:style-name="P93"><text:span text:style-name="T17">«Парад литературных героев» </text:span><text:span text:style-name="T10">Литературный праздник …............ </text:span><text:span text:style-name="T5">6</text:span></text:p>
      <text:p text:style-name="P93"><text:span text:style-name="T17">«Литературные кубики» </text:span><text:span text:style-name="T10">Игра для старшеклассников …...........…. </text:span><text:span text:style-name="T5">20</text:span></text:p>
      <text:p text:style-name="P93"><text:span text:style-name="T17">«Подумай – отвечай, читать не забывай</text:span><text:span text:style-name="T10">» Викторина для старшеклассников ...........................................................….....................…...…. </text:span><text:span text:style-name="T5">26</text:span></text:p>
      <text:p text:style-name="P41"><text:span text:style-name="T23">«Нескучные уроки в библиотеке» </text:span><text:span text:style-name="T14">Литературная игра</text:span><text:span text:style-name="T23"> </text:span><text:span text:style-name="T10">для ребят младшего школьного возраста) ........................................................... </text:span><text:span text:style-name="T5">30</text:span></text:p>
      <text:p text:style-name="P58"/>
      <text:p text:style-name="P59"/>
      <text:p text:style-name="P60"/>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entury Gothic1" svg:font-family="'Century Gothic'" style:font-family-generic="roma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axial" draw:start-color="#ffffcc" draw:end-color="#f6a2f6" draw:start-intensity="100%" draw:end-intensity="100%" draw:angle="2250" draw:border="0%"/>
    <draw:gradient draw:name="Gradient_20_3" draw:display-name="Gradient 3" draw:style="axial" draw:start-color="#ffffcc" draw:end-color="#f6a2f6" draw:start-intensity="100%" draw:end-intensity="100%" draw:angle="22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Абзац_20_списка" style:display-name="Абзац списка" style:family="paragraph" style:parent-style-name="Standard">
      <style:paragraph-properties fo:margin-left="1.249cm" fo:margin-right="0cm"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31" style:display-name="Основной текст 31"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32_0" style:display-name="2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1" style:display-name="Основной текст 21" style:family="paragraph" style:parent-style-name="Standard">
      <style:paragraph-properties fo:margin-top="0cm" fo:margin-bottom="0cm" loext:contextual-spacing="false" fo:line-height="100%" fo:text-align="center" style:justify-single-word="fals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Symbol" fo:font-family="Symbol" style:font-family-generic="roman" style:font-pitch="variable" fo:font-size="16pt" fo:language="de" fo:country="DE" style:font-name-asian="Times New Roman" style:font-family-asian="'Times New Roman'" style:font-family-generic-asian="roman" style:font-pitch-asian="variable" style:font-size-asian="16pt" style:language-asian="ru" style:country-asian="RU" style:font-name-complex="Symbol" style:font-family-complex="Symbol" style:font-family-generic-complex="roman" style:font-pitch-complex="variable" style:font-size-complex="16pt"/>
    </style:style>
    <style:style style:name="WW8Num5z0" style:family="text">
      <style:text-properties style:font-name="Symbol" fo:font-family="Symbol" style:font-family-generic="roman" style:font-pitch="variable" fo:font-size="16pt" fo:language="de" fo:country="DE" style:font-name-asian="Times New Roman" style:font-family-asian="'Times New Roman'" style:font-family-generic-asian="roman" style:font-pitch-asian="variable" style:font-size-asian="16pt" style:language-asian="ru" style:country-asian="RU" style:font-name-complex="Symbol" style:font-family-complex="Symbol" style:font-family-generic-complex="roman" style:font-pitch-complex="variable" style:font-size-complex="16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language="de" fo:country="D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6pt" fo:language="de" fo:country="DE" style:font-name-asian="Times New Roman" style:font-family-asian="'Times New Roman'" style:font-family-generic-asian="roman" style:font-pitch-asian="variable" style:font-size-asian="16pt" style:font-name-complex="Symbol" style:font-family-complex="Symbol" style:font-family-generic-complex="roman" style:font-pitch-complex="variable" style:font-size-complex="16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apple-converted-space" style:family="text"/>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Заголовок_20_2_20_Знак" style:display-name="Заголовок 2 Знак" style:family="text">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5-12T11:30:00</meta:creation-date>
    <dc:date>2017-01-09T10:26:30.647000000</dc:date>
    <meta:print-date>2017-01-09T10:16:39.709000000</meta:print-date>
    <meta:editing-cycles>4</meta:editing-cycles>
    <meta:editing-duration>PT21M10S</meta:editing-duration>
    <meta:generator>LibreOffice/5.0.2.2$Windows_x86 LibreOffice_project/37b43f919e4de5eeaca9b9755ed688758a8251fe</meta:generator>
    <meta:document-statistic meta:table-count="0" meta:image-count="0" meta:object-count="0" meta:page-count="36" meta:paragraph-count="771" meta:word-count="7545" meta:character-count="50800" meta:non-whitespace-character-count="43289"/>
  </office:meta>
</office:document-meta>
</file>