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017cm" fo:margin-left="0.242cm" table:align="left" style:writing-mode="lr-tb"/>
    </style:style>
    <style:style style:name="Таблица1.A" style:family="table-column">
      <style:table-column-properties style:column-width="1.374cm"/>
    </style:style>
    <style:style style:name="Таблица1.B" style:family="table-column">
      <style:table-column-properties style:column-width="1.376cm"/>
    </style:style>
    <style:style style:name="Таблица1.H" style:family="table-column">
      <style:table-column-properties style:column-width="1.3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3.769cm" fo:margin-left="0.242cm" table:align="left" style:writing-mode="lr-tb"/>
    </style:style>
    <style:style style:name="Таблица2.A" style:family="table-column">
      <style:table-column-properties style:column-width="1.374cm"/>
    </style:style>
    <style:style style:name="Таблица2.B" style:family="table-column">
      <style:table-column-properties style:column-width="1.376cm"/>
    </style:style>
    <style:style style:name="Таблица2.J" style:family="table-column">
      <style:table-column-properties style:column-width="1.3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language="ru" fo:country="RU" style:language-asian="ru" style:country-asian="RU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3">
      <style:paragraph-properties fo:text-align="justify" style:justify-single-word="false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WW8Num13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WW8Num23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 style:list-style-name="WW8Num3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6pt" fo:language="ru" fo:country="RU" style:font-size-asian="16pt" style:language-asian="ru" style:country-asian="RU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18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0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2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font-size="16pt" fo:font-style="italic" style:font-size-asian="16pt" style:font-style-asian="italic" style:font-size-complex="16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24">
      <style:paragraph-properties fo:margin-left="0.75cm" fo:margin-right="0cm" fo:text-align="justify" style:justify-single-word="false" fo:text-indent="-0.75cm" style:auto-text-indent="false"/>
    </style:style>
    <style:style style:name="P27" style:family="paragraph" style:parent-style-name="Standard" style:list-style-name="WW8Num14">
      <style:paragraph-properties fo:margin-left="0.75cm" fo:margin-right="0cm" fo:text-align="justify" style:justify-single-word="false" fo:text-indent="-0.75cm" style:auto-text-indent="false"/>
    </style:style>
    <style:style style:name="P28" style:family="paragraph" style:parent-style-name="Standard" style:list-style-name="WW8Num24">
      <style:paragraph-properties fo:margin-left="0.75cm" fo:margin-right="0cm" fo:text-align="justify" style:justify-single-word="false" fo:text-indent="-0.75cm" style:auto-text-indent="false"/>
      <style:text-properties fo:font-size="16pt" style:font-size-asian="16pt" style:font-size-complex="16pt"/>
    </style:style>
    <style:style style:name="P29" style:family="paragraph" style:parent-style-name="Standard" style:list-style-name="WW8Num14">
      <style:paragraph-properties fo:margin-left="0.75cm" fo:margin-right="0cm" fo:text-align="justify" style:justify-single-word="false" fo:text-indent="-0.75cm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fo:font-style="italic" style:font-size-asian="16pt" style:font-style-asian="italic" style:font-size-complex="16pt"/>
    </style:style>
    <style:style style:name="P34" style:family="paragraph" style:parent-style-name="Standard" style:list-style-name="WW8Num4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5" style:family="paragraph" style:parent-style-name="Standard" style:list-style-name="WW8Num4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6pt" style:font-size-asian="16pt" style:font-size-complex="16pt"/>
    </style:style>
    <style:style style:name="P36" style:family="paragraph" style:parent-style-name="Standard" style:list-style-name="WW8Num4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font-size="16pt" style:font-size-asian="16pt" style:font-size-complex="16pt"/>
    </style:style>
    <style:style style:name="P37" style:family="paragraph" style:parent-style-name="Standard" style:list-style-name="WW8Num4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6pt" style:font-size-asian="16pt" style:font-size-complex="16pt" style:font-style-complex="italic"/>
    </style:style>
    <style:style style:name="P38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8Num46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6pt" style:font-size-asian="16pt" style:font-size-complex="16pt"/>
    </style:style>
    <style:style style:name="P40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41" style:family="paragraph" style:parent-style-name="Standard" style:list-style-name="WW8Num36">
      <style:paragraph-properties fo:margin-left="0.751cm" fo:margin-right="0cm" fo:text-align="justify" style:justify-single-word="false" fo:text-indent="-0.501cm" style:auto-text-indent="false"/>
    </style:style>
    <style:style style:name="P42" style:family="paragraph" style:parent-style-name="Standard" style:list-style-name="WW8Num36">
      <style:paragraph-properties fo:margin-left="0.751cm" fo:margin-right="0cm" fo:text-align="justify" style:justify-single-word="false" fo:text-indent="-0.501cm" style:auto-text-indent="false"/>
      <style:text-properties fo:font-size="16pt" style:font-size-asian="16pt" style:font-size-complex="16pt"/>
    </style:style>
    <style:style style:name="P43" style:family="paragraph" style:parent-style-name="Standard" style:list-style-name="WW8Num36">
      <style:paragraph-properties fo:margin-left="0.751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6pt" style:font-size-asian="16pt" style:font-size-complex="16pt"/>
    </style:style>
    <style:style style:name="P44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-0.501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6pt" fo:font-weight="bold" style:font-size-asian="16pt" style:font-weight-asian="bold" style:font-size-complex="16pt"/>
    </style:style>
    <style:style style:name="P47" style:family="paragraph" style:parent-style-name="Standard" style:list-style-name="WW8Num45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48" style:family="paragraph" style:parent-style-name="Standard" style:list-style-name="WW8Num45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fo:font-size="16pt" style:font-size-asian="16pt" style:font-size-complex="16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50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52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P53" style:family="paragraph" style:parent-style-name="western">
      <style:paragraph-properties fo:margin-top="0.494cm" fo:margin-bottom="0cm" loext:contextual-spacing="false" fo:line-height="100%"/>
    </style:style>
    <style:style style:name="P54" style:family="paragraph" style:parent-style-name="western">
      <style:paragraph-properties fo:margin-top="0.494cm" fo:margin-bottom="0cm" loext:contextual-spacing="false" fo:line-height="100%" fo:text-align="center" style:justify-single-word="false"/>
    </style:style>
    <style:style style:name="P55" style:family="paragraph" style:parent-style-name="western">
      <style:paragraph-properties fo:margin-top="0.494cm" fo:margin-bottom="0cm" loext:contextual-spacing="false" fo:line-height="100%" fo:text-align="end" style:justify-single-word="false"/>
      <style:text-properties fo:font-size="20pt" fo:font-weight="bold" style:font-size-asian="20pt" style:font-weight-asian="bold" style:font-size-complex="20pt"/>
    </style:style>
    <style:style style:name="P56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font-size="20pt" fo:language="ru" fo:country="RU" fo:font-weight="bold" style:font-size-asian="20pt" style:language-asian="ru" style:country-asian="RU" style:font-weight-asian="bold" style:font-size-complex="20pt"/>
    </style:style>
    <style:style style:name="P57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color="#833c0b" style:font-name="Century Gothic" fo:font-size="45pt" fo:font-weight="bold" style:font-size-asian="45pt" style:font-weight-asian="bold" style:font-name-complex="Century Gothic" style:font-size-complex="45pt" style:font-weight-complex="bold"/>
    </style:style>
    <style:style style:name="P58" style:family="paragraph" style:parent-style-name="western">
      <style:paragraph-properties fo:margin-top="0.494cm" fo:margin-bottom="0cm" loext:contextual-spacing="false" fo:line-height="115%"/>
    </style:style>
    <style:style style:name="P59" style:family="paragraph" style:parent-style-name="western">
      <style:paragraph-properties fo:margin-top="0cm" fo:margin-bottom="0cm" loext:contextual-spacing="false" fo:line-height="100%"/>
    </style:style>
    <style:style style:name="P60" style:family="paragraph" style:parent-style-name="western">
      <style:paragraph-properties fo:margin-top="0cm" fo:margin-bottom="0cm" loext:contextual-spacing="false" fo:line-height="115%"/>
    </style:style>
    <style:style style:name="P61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P62" style:family="paragraph" style:parent-style-name="western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 style:font-weight-complex="bold"/>
    </style:style>
    <style:style style:name="P6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6600cc" style:text-outline="false" style:font-name="Calibri" fo:font-size="45pt" fo:font-weight="bold" style:font-size-asian="45pt" style:font-weight-asian="bold" style:font-name-complex="Century Gothic" style:font-size-complex="45pt" style:font-weight-complex="bold"/>
    </style:style>
    <style:style style:name="P64" style:family="paragraph" style:parent-style-name="western">
      <style:paragraph-properties fo:margin-left="2cm" fo:margin-right="0cm" fo:margin-top="0.494cm" fo:margin-bottom="0cm" loext:contextual-spacing="false" fo:line-height="115%" fo:text-indent="1.251cm" style:auto-text-indent="false"/>
    </style:style>
    <style:style style:name="P65" style:family="paragraph" style:parent-style-name="Основной_20_текст3">
      <style:paragraph-properties fo:margin-left="0.071cm" fo:margin-right="0cm" fo:margin-top="0cm" fo:margin-bottom="0.212cm" loext:contextual-spacing="false" fo:line-height="100%" fo:text-align="justify" style:justify-single-word="false" fo:text-indent="0cm" style:auto-text-indent="false"/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Основной_20_текст_20_21">
      <style:text-properties style:font-name="Times New Roman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833c0b"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18pt" fo:font-style="italic" style:font-size-asian="18pt" style:font-style-asian="italic" style:font-size-complex="18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Arial" style:font-size-asian="16pt" style:font-weight-asian="bold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style="italic" style:font-size-asian="16pt" style:font-style-asian="italic" style:font-size-complex="16pt"/>
    </style:style>
    <style:style style:name="T13" style:family="text">
      <style:text-properties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fo:language="en" fo:country="US" fo:font-weight="bold" style:font-size-asian="16pt" style:font-weight-asian="bold" style:font-size-complex="16pt"/>
    </style:style>
    <style:style style:name="T16" style:family="text">
      <style:text-properties fo:font-size="16pt" style:font-name-asian="Arial" style:font-size-asian="16pt" style:font-size-complex="16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T22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Муниципальное казенное учреждение культуры</text:p>
      <text:p text:style-name="P2">«Центр библиотечного обслуживания поселений</text:p>
      <text:p text:style-name="P2">Кумёнского района – библиотека им. А. В. Фищева»</text:p>
      <text:p text:style-name="P2">Публичный центр правовой информации</text:p>
      <text:p text:style-name="P52"/>
      <text:p text:style-name="P54"/>
      <text:p text:style-name="P55">(0+)</text:p>
      <text:p text:style-name="P56"/>
      <text:p text:style-name="P54"/>
      <text:p text:style-name="P54"/>
      <text:p text:style-name="P54"/>
      <text:p text:style-name="P63">Сегодня школьник –</text:p>
      <text:p text:style-name="P63">завтра избиратель </text:p>
      <text:p text:style-name="P57"/>
      <text:p text:style-name="P54"><text:span text:style-name="T22">Сценарий турнира по избирательному праву</text:span><text:span text:style-name="T6"> </text:span></text:p>
      <text:p text:style-name="P53"/>
      <text:p text:style-name="P60"/>
      <text:p text:style-name="P60"/>
      <text:p text:style-name="P60"/>
      <text:p text:style-name="P53"/>
      <text:p text:style-name="P53"/>
      <text:p text:style-name="P53"/>
      <text:p text:style-name="P61">пгт Кумёны</text:p>
      <text:p text:style-name="P61">2017</text:p>
      <text:p text:style-name="P62"><text:soft-page-break/>ББК 78.38</text:p>
      <text:p text:style-name="P59"><text:span text:style-name="T9"><text:s text:c="7"/>С28</text:span></text:p>
      <text:p text:style-name="P58"/>
      <text:p text:style-name="P58"/>
      <text:p text:style-name="P58"/>
      <text:p text:style-name="P58"><text:span text:style-name="T17">Составление и компьютерная обработка:</text:span><text:span text:style-name="T18"> </text:span><text:span text:style-name="T19">Л. Е. Стяжкина</text:span><text:span text:style-name="T18">, библиограф сектора справочно-библиографической и информационной работы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4"><text:span text:style-name="T11">Сегодня школьник – завтра избиратель [Текст]: сценарий турнира по избирательному праву / МКУК ЦБО – библиотека им. Фищева; Публичный центр правовой информации; сост. Л. Е. Стяжкина. – пгт. Кумёны [Кировская обл.], 2017. – 12 с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Врезка1" text:anchor-type="char" svg:x="-0.808cm" svg:y="0.416cm" svg:width="18.877cm" svg:height="1.501cm" draw:z-index="0"><draw:text-box><text:p text:style-name="P67">Муниципальное казенное учреждение культуры «Центр библиотечного </text:p><text:p text:style-name="P67">обслуживания поселений Кумёнского района – библиотека им. А. В. Фищева». 2017</text:p></draw:text-box></draw:frame></text:p>
      <text:p text:style-name="P22"><text:soft-page-break/>Мероприятие сопровождается слайдовой презентацией</text:p>
      <text:p text:style-name="P24"><text:span text:style-name="T8">Вед.:</text:span><text:span text:style-name="T11"> Здравствуйте, ребята! Сегодня мы встретились с вами, чтобы поговорить о выборах, потому что 19 февраля – День молодого избирателя. Пусть сегодня вы ещё не обладаете активным избирательным правом, но это дело ближайшего будущего. </text:span></text:p>
      <text:p text:style-name="P24"><text:span text:style-name="T8">Вед.:</text:span><text:span text:style-name="T11"> С древних времен выборы занимали важное место в жизни людей. На общих собраниях (сходах) выбирали предводителей, и воля народа, выраженная голосованием на собрании, приобретала силу закона. Избирательная система уходит корнями в Древнюю Грецию, причём выборы в Древней Греции были делом </text:span><text:span text:style-name="T14">обязательным</text:span><text:span text:style-name="T11">. В день выборов по улицам Афин ходили служащие с плеткой, обмоченной в красной краске и отмечали всех, кто не торопился голосовать. В дальнейшем на них накладывались штрафы или более серьезные наказания. В Древней Греции применялось как открытое голосование, так и тайное, с помощью жребия. «Голосовали» бобами: белый боб означал «за», черный </text:span><text:span text:style-name="T9">–</text:span><text:span text:style-name="T11"> «против».</text:span></text:p>
      <text:p text:style-name="P24"><text:span text:style-name="T8">Вед.: </text:span><text:span text:style-name="T11">В Афинах существовал ещё один тип тайного голосования: «остракизм» или «суд черепков» (острака – это осколок глиняной посуды). Община имела право изгонять из своих пределов любого неугодного общественного деятеля. Происходило это так: участник голосования получал черепок и писал на нём имя человека, которого считал нужным изгнать из Афин; черепок помещался в специальное отгороженное место на площади. Тот, чье имя повторялось большее число раз, объявлялся изгнанным. Иногда остракизму подвергались и обычные граждане, ведущие недостойный образ жизни.</text:span></text:p>
      <text:p text:style-name="P65"><text:span text:style-name="T8">Вед.:</text:span><text:span text:style-name="T11"> В Древней Руси царила прямая демократия. Выборные органы власти здесь присутствовали с 12 по 15 век. Новгородское вече решало вопросы войны и мира, избирало высших должностных лиц, архиепископа. Выборы проходили путем жеребьевки. Имена трех кандидатов записывались на листках пергамента и клались на алтарь собора. Два жребия должен был снять мальчик или слепой. Кандидат, записанный на оставшемся жребии, считался избранным. А как вы думаете, почему ребенок или слепец выбирали жребий? </text:span><text:span text:style-name="T12">(Ответы)</text:span><text:span text:style-name="T11"> Ребенок не мог читать, и слепец тоже, поэтому и они не знали, кого убирают с алтаря.</text:span></text:p>
      <text:p text:style-name="P24"><text:span text:style-name="T8">Вед.: </text:span><text:span text:style-name="T11">Как вы знаете, проблема выбора в той или иной степени стоит перед каждым из нас, начиная с простого, повседневного (например, </text:span><text:soft-page-break/><text:span text:style-name="T11">пойти прогуляться или сидеть дома за компьютером), до такого, который определит ваше будущее (выбор места учёбы, будущей профессии). Это ваш личный выбор, и вы несёте за него персональную ответственность. </text:span></text:p>
      <text:p text:style-name="P24"><text:span text:style-name="T8">Вед.: </text:span><text:span text:style-name="T11">Существует и другая ответственность – социальная, она реализуется, когда вы выбираете тех, кто вами руководит. Скажите, а сейчас вы можете выбирать таких людей (неофициально)? Например, старосту класса вы выбираете или его назначают? А как у вас выбирают совет старшеклассников? </text:span><text:span text:style-name="T12">(ответы). </text:span><text:span text:style-name="T11">Хорошо, значит, с системой выборов вы уже знакомы, и сегодня мы узнаем, насколько хорошо вы знаете избирательное право, выборы в органы государственной власти и органы местного самоуправления. </text:span></text:p>
      <text:p text:style-name="P24"><text:span text:style-name="T8">Вед.: </text:span><text:span text:style-name="T11">Для участия в турнире вам нужно разделиться на две команды, каждая выбирает капитана и придумывает себе название. Оценивать испытания мы доверим классному руководителю.</text:span></text:p>
      <text:p text:style-name="P24"><text:span text:style-name="T8">Вед.: </text:span><text:span text:style-name="T11">Сейчас мы определим, какая команда будет отвечать первой. Мы говорим вам шуточные признаки того, что скоро выборы, а вы должны дать этим признакам официальное определение (в двух словах). Итак:</text:span></text:p>
      <text:list xml:id="list8640298017063914816" text:style-name="WW8Num24">
        <text:list-item>
          <text:p text:style-name="P28">По телевизору день и ночь рекламируют людей, у которых, судя по всему, растут за спиной крылья.</text:p>
        </text:list-item>
        <text:list-item>
          <text:p text:style-name="P28">В ваш почтовый ящик начинают приходить какие-то газеты, а вы их не выписывали.</text:p>
        </text:list-item>
        <text:list-item>
          <text:p text:style-name="P26"><text:span text:style-name="T11">На заборе вместо надписи: «Свалка мусора запрещена» появилась надпись: «Вместе спасем город».</text:span></text:p>
        </text:list-item>
        <text:list-item>
          <text:p text:style-name="P28">В газетах начинают появляться заголовки вроде «Богатство и честность в одном лице!», «Мы верим тебе, Чугунков!», «Как торговля металлоломом позволит нам оздоровить экологию и улучшить социальный фон».</text:p>
        </text:list-item>
      </text:list>
      <text:p text:style-name="P8">Ответ: предвыборная агитация</text:p>
      <text:p text:style-name="P31"><text:span text:style-name="T8">Вед.:</text:span><text:span text:style-name="T11"> Итак, первой была команда</text:span><text:span text:style-name="T8"> </text:span><text:span text:style-name="T11">..., она будет начинать наш турнир.</text:span></text:p>
      <text:p text:style-name="P32"><text:span text:style-name="T15">I </text:span><text:span text:style-name="T8">тур «Разминка»</text:span></text:p>
      <text:p text:style-name="P24"><text:span text:style-name="T8">Вед.:</text:span><text:span text:style-name="T11"> Здесь вас ждут несложные вопросы о выборах в целом</text:span></text:p>
      <text:list xml:id="list3547823591708351986" text:style-name="WW8Num14">
        <text:list-item>
          <text:p text:style-name="P27"><text:span text:style-name="T11">Как называется политический добровольный союз людей, объединенных единством целей, выражения и защиты интересов с помощью политической власти?</text:span></text:p>
        </text:list-item>
      </text:list>
      <text:p text:style-name="P30"><text:soft-page-break/>Ответ: Партия.</text:p>
      <text:list xml:id="list164458327882299" text:continue-numbering="true" text:style-name="WW8Num14">
        <text:list-item>
          <text:p text:style-name="P29">Назовите способ участия и принятия решения в ходе выборов. <text:s/></text:p>
        </text:list-item>
      </text:list>
      <text:p text:style-name="P30">Ответ: Голосование</text:p>
      <text:list xml:id="list164459117236250" text:continue-numbering="true" text:style-name="WW8Num14">
        <text:list-item>
          <text:p text:style-name="P27"><text:span text:style-name="T11">Назовите коллегиальные органы, организующие и обеспечивающие подготовку и проведение выборов. <text:s/></text:span></text:p>
        </text:list-item>
      </text:list>
      <text:p text:style-name="P30">Ответ: Избирательные комиссии </text:p>
      <text:list xml:id="list164458456882201" text:continue-numbering="true" text:style-name="WW8Num14">
        <text:list-item>
          <text:p text:style-name="P29">Как называется гражданин РФ, обладающий активным избирательным правом? </text:p>
        </text:list-item>
      </text:list>
      <text:p text:style-name="P30">Ответ: Избиратель</text:p>
      <text:list xml:id="list164458081622463" text:continue-numbering="true" text:style-name="WW8Num14">
        <text:list-item>
          <text:p text:style-name="P29">Как называется лицо, выбранное избирателями соответствующего избирательного округа в представительный орган государственной власти или орган местного самоуправления на основе всеобщего равного и прямого избирательного права при тайном голосовании? <text:s/></text:p>
        </text:list-item>
      </text:list>
      <text:p text:style-name="P30">Ответ: Депутат </text:p>
      <text:list xml:id="list164458094295061" text:continue-numbering="true" text:style-name="WW8Num14">
        <text:list-item>
          <text:p text:style-name="P29">Как называются печатные, аудиовизуальные и иные материалы, содержащие признаки предвыборной агитации, предназначенные для массового распространения, обнародования в ходе избирательной компании? </text:p>
        </text:list-item>
      </text:list>
      <text:p text:style-name="P30">Ответ: Агитационные материалы </text:p>
      <text:list xml:id="list164459824707998" text:continue-numbering="true" text:style-name="WW8Num14">
        <text:list-item>
          <text:p text:style-name="P29">Кто имеет право принимать участие в избирательной кампании? </text:p>
        </text:list-item>
      </text:list>
      <text:p text:style-name="P30">Ответ: граждане, достигшие возраста 18 лет, если они не признаны судимыми и не содержатся в местах лишения свободы </text:p>
      <text:list xml:id="list164458508107495" text:continue-numbering="true" text:style-name="WW8Num14">
        <text:list-item>
          <text:p text:style-name="P29">Как называется лицо, назначенное при проведении выборов вести наблюдение за проведением голосования, подведением его итогов, зарегистрированное кандидатом, избирательным объединением, группой избирателей? <text:s/></text:p>
        </text:list-item>
      </text:list>
      <text:p text:style-name="P30">Ответ: Наблюдатель </text:p>
      <text:p text:style-name="P32"><text:span text:style-name="T15">II</text:span><text:span text:style-name="T8"> тур «Технология выборов»</text:span></text:p>
      <text:p text:style-name="P24"><text:span text:style-name="T8">Вед.:</text:span><text:span text:style-name="T11"> Сейчас мы узнаем, насколько вы знакомы с ходом выборов и некоторыми особенностями голосования.</text:span></text:p>
      <text:list xml:id="list2264985213767348535" text:style-name="WW8Num46">
        <text:list-item>
          <text:p text:style-name="P34"><text:span text:style-name="T11">В какое время открыты избирательные участки? </text:span></text:p>
        </text:list-item>
      </text:list>
      <text:p text:style-name="P38"><text:span text:style-name="T13">Ответ: с 8.00 до 20.00</text:span></text:p>
      <text:list xml:id="list164459328746757" text:continue-numbering="true" text:style-name="WW8Num46">
        <text:list-item>
          <text:p text:style-name="P34"><text:span text:style-name="T11">Если избиратель не может самостоятельно прибыть в помещение для голосования по уважительным причинам, то как ему сделать выбор? </text:span></text:p>
        </text:list-item>
      </text:list>
      <text:p text:style-name="P24"><text:span text:style-name="T13">Ответ: Избиратель может проголосовать у себя дома, опустив избирательный бюллетень в переносной ящик для голосования, с которым к нему прибудут члены участковой избирательной комиссии</text:span></text:p>
      <text:list xml:id="list164459591534472" text:continue-numbering="true" text:style-name="WW8Num46">
        <text:list-item>
          <text:p text:style-name="P39"><text:soft-page-break/>Как голосовать человеку, уезжающему из города и отсутствующему в день выборов? <text:s/></text:p>
        </text:list-item>
      </text:list>
      <text:p text:style-name="P40">Ответ: взять открепительное удостоверение</text:p>
      <text:list xml:id="list164459547434235" text:continue-numbering="true" text:style-name="WW8Num46">
        <text:list-item>
          <text:p text:style-name="P35">В бюллетене были поставлены крестики напротив двух фамилий кандидатов в губернаторы. Является ли этот бюллетень действительным? <text:s/></text:p>
        </text:list-item>
      </text:list>
      <text:p text:style-name="P40">Ответ: нет, так как в этом случае должен быть отмечен один кандидат</text:p>
      <text:list xml:id="list164459797039232" text:continue-numbering="true" text:style-name="WW8Num46">
        <text:list-item>
          <text:p text:style-name="P35">Гражданин не хочет принимать участие в выборах. Избирательная комиссия пришла к нему домой и требует, чтобы гражданин проголосовал. Правомерны ли действия комиссии?</text:p>
        </text:list-item>
      </text:list>
      <text:p text:style-name="P40">Ответ: Нет. Гражданин имеет право выбора</text:p>
      <text:list xml:id="list164459369536548" text:continue-numbering="true" text:style-name="WW8Num46">
        <text:list-item>
          <text:p text:style-name="P35">Человек пришел на выборы, но его фамилия написана неправильно в списке избирателей. Как быть?</text:p>
        </text:list-item>
      </text:list>
      <text:p text:style-name="P40">Ответ: необходимо внести ФИО гражданина в дополнительный список</text:p>
      <text:list xml:id="list164458782925232" text:continue-numbering="true" text:style-name="WW8Num46">
        <text:list-item>
          <text:p text:style-name="P34"><text:span text:style-name="T11">Может ли проголосовать вместо одного человека другой? </text:span></text:p>
        </text:list-item>
      </text:list>
      <text:p text:style-name="P40">Ответ: нет, т.к. необходимо предъявить паспорт</text:p>
      <text:list xml:id="list164458006305405" text:continue-numbering="true" text:style-name="WW8Num46">
        <text:list-item>
          <text:p text:style-name="P37">Что означает день тишины, когда он объявляется? </text:p>
        </text:list-item>
      </text:list>
      <text:p text:style-name="P25"><text:span text:style-name="T13">Ответ: За день до голосования объявляется день тишины, когда агитировать нельзя. Любая предвыборная агитация в день голосования и в предшествующий ему день запрещена</text:span></text:p>
      <text:list xml:id="list164460133214030" text:continue-numbering="true" text:style-name="WW8Num46">
        <text:list-item>
          <text:p text:style-name="P35">Куда гражданин может обратиться, если в день голосования увидел нарушения закона о выборах? </text:p>
        </text:list-item>
      </text:list>
      <text:p text:style-name="P23">Ответ: В случае нарушения закона о выборах гражданин может обратиться в участковую избирательную комиссию, с жалобами на нарушение избирательных прав граждан можно обратиться в Центральную избирательную комиссию, а также в суд</text:p>
      <text:list xml:id="list164459273219331" text:continue-numbering="true" text:style-name="WW8Num46">
        <text:list-item>
          <text:p text:style-name="P36">Какие сроки установлены для официальной публикации итогов голосования? </text:p>
        </text:list-item>
      </text:list>
      <text:p text:style-name="P23">Ответ: не позднее чем через две недели со дня голосования</text:p>
      <text:p text:style-name="P32"><text:span text:style-name="T15">III</text:span><text:span text:style-name="T8"> тур «Верно – неверно»</text:span></text:p>
      <text:p text:style-name="P24"><text:span text:style-name="T8">Вед.: </text:span><text:span text:style-name="T11">Оцените, верны ли представленные утверждения (если неверны, укажите, в чём):</text:span></text:p>
      <text:list xml:id="list7748069403025162948" text:style-name="WW8Num36">
        <text:list-item>
          <text:p text:style-name="P42"><text:soft-page-break/>Граждане Российской Федерации имеют право участвовать в управлении делами государства как непосредственно, так и через своих представителей. </text:p>
        </text:list-item>
      </text:list>
      <text:p text:style-name="P45">Ответ: Верно</text:p>
      <text:list xml:id="list164458216885728" text:continue-numbering="true" text:style-name="WW8Num36">
        <text:list-item>
          <text:p text:style-name="P42">В Государственную Думу Федерального Собрания Российской Федерации избирается 500 депутатов по смешанной системе.</text:p>
        </text:list-item>
      </text:list>
      <text:p text:style-name="P44"><text:span text:style-name="T13">Ответ: Неверно, 450 депутатов, по пропорциональной системе</text:span></text:p>
      <text:list xml:id="list164459863958229" text:continue-numbering="true" text:style-name="WW8Num36">
        <text:list-item>
          <text:p text:style-name="P42">Агитационный период начинается со дня выдвижения партией федерального списка кандидатов и прекращается в ноль часов за сутки до дня голосования. <text:s/></text:p>
        </text:list-item>
      </text:list>
      <text:p text:style-name="P45">Ответ: Верно</text:p>
      <text:list xml:id="list164459503539535" text:continue-numbering="true" text:style-name="WW8Num36">
        <text:list-item>
          <text:p text:style-name="P41"><text:span text:style-name="T11">Предвыборная агитация на каналах организаций телерадиовещания и в периодических печатных изданиях начинается за 20 дней до дня голосования.</text:span></text:p>
        </text:list-item>
      </text:list>
      <text:p text:style-name="P44"><text:span text:style-name="T13">Ответ: Неверно, за 28 дней.</text:span></text:p>
      <text:list xml:id="list164458316987681" text:continue-numbering="true" text:style-name="WW8Num36">
        <text:list-item>
          <text:p text:style-name="P42">При голосовании на выборах в Государственную Думу у избирателя имеется возможность проголосовать за несколько из включенных в избирательный бюллетень федеральный список кандидатов. <text:s/></text:p>
        </text:list-item>
      </text:list>
      <text:p text:style-name="P45">Ответ: Неверно, только за одного из кандидатов. </text:p>
      <text:list xml:id="list164459907277557" text:continue-numbering="true" text:style-name="WW8Num36">
        <text:list-item>
          <text:p text:style-name="P41"><text:span text:style-name="T11">На зданиях, в которых размещены участковые избирательные комиссии и помещения для голосования, агитационные печатные материалы (листовки, плакаты и другие материалы), должны быть размещены на расстоянии не менее 50 метров от входа в эти здания. </text:span></text:p>
        </text:list-item>
      </text:list>
      <text:p text:style-name="P45">Ответ: Верно</text:p>
      <text:list xml:id="list164459154614486" text:continue-numbering="true" text:style-name="WW8Num36">
        <text:list-item>
          <text:p text:style-name="P42">Официальное опубликование результатов выборов депутатов Государственной Думы осуществляется Центральной избирательной комиссией Российской Федерации не позднее трех недель со дня голосования. </text:p>
        </text:list-item>
      </text:list>
      <text:p text:style-name="P45">Ответ: неверно, не позднее двух недель</text:p>
      <text:list xml:id="list164459684622854" text:continue-numbering="true" text:style-name="WW8Num36">
        <text:list-item>
          <text:p text:style-name="P42">При сборе подписей на выборах депутатов Госдумы на один субъект РФ должно приходиться не более 5 тыс. подписей избирателей. </text:p>
        </text:list-item>
      </text:list>
      <text:p text:style-name="P45">Ответ: неверно, не более 7 тыс. подписей</text:p>
      <text:list xml:id="list164458874743579" text:continue-numbering="true" text:style-name="WW8Num36">
        <text:list-item>
          <text:p text:style-name="P42">Депутатом Государственной Думы может быть избран гражданин Российской Федерации, достигший на день голосования 18 лет. <text:s/></text:p>
        </text:list-item>
      </text:list>
      <text:p text:style-name="P45">Ответ: неверно, 21 года</text:p>
      <text:list xml:id="list164458414557508" text:continue-numbering="true" text:style-name="WW8Num36">
        <text:list-item>
          <text:p text:style-name="P43"><text:soft-page-break/>Гражданин Российской Федерации, не являющийся членом политической партии, вправе обратиться в региональное отделение политической партии с предложением о включении его кандидатуры в федеральный список кандидатов. <text:s/></text:p>
        </text:list-item>
      </text:list>
      <text:p text:style-name="P45">Ответ: Верно</text:p>
      <text:p text:style-name="P32"><text:span text:style-name="T15">IV</text:span><text:span text:style-name="T8"> тур «Шифровка»</text:span></text:p>
      <text:p text:style-name="P4"><text:span text:style-name="T8">Вед.: </text:span><text:span text:style-name="T11">Команды должны отгадать зашифрованное слово</text:span></text:p>
      <text:p text:style-name="P8"/>
      <text:list xml:id="list2977562465832971564" text:style-name="WW8Num13">
        <text:list-item>
          <text:p text:style-name="P9">Деятельность граждан РФ, кандидатов, избирательных объединений, имеющая целью побудить избирателей к участию в выборах, а также голосованию за тех или иных кандидатов или против них.</text:p>
        </text:list-item>
      </text:list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B"/>
        <table:table-column table:style-name="Таблица1.H"/>
        <table:table-row table:style-name="Таблица1.1">
          <table:table-cell table:style-name="Таблица1.A1" office:value-type="string">
            <text:p text:style-name="P14">А</text:p>
          </table:table-cell>
          <table:table-cell table:style-name="Таблица1.A1" office:value-type="string">
            <text:p text:style-name="P14">Г</text:p>
          </table:table-cell>
          <table:table-cell table:style-name="Таблица1.A1" office:value-type="string">
            <text:p text:style-name="P14">И</text:p>
          </table:table-cell>
          <table:table-cell table:style-name="Таблица1.A1" office:value-type="string">
            <text:p text:style-name="P14">Т</text:p>
          </table:table-cell>
          <table:table-cell table:style-name="Таблица1.A1" office:value-type="string">
            <text:p text:style-name="P14">А</text:p>
          </table:table-cell>
          <table:table-cell table:style-name="Таблица1.A1" office:value-type="string">
            <text:p text:style-name="P14">Ц</text:p>
          </table:table-cell>
          <table:table-cell table:style-name="Таблица1.A1" office:value-type="string">
            <text:p text:style-name="P14">И</text:p>
          </table:table-cell>
          <table:table-cell table:style-name="Таблица1.H1" office:value-type="string">
            <text:p text:style-name="P14">Я</text:p>
          </table:table-cell>
        </table:table-row>
      </table:table>
      <text:p text:style-name="P8"/>
      <text:list xml:id="list5038730962489765439" text:style-name="WW8Num23">
        <text:list-item>
          <text:p text:style-name="P10">Альтернатива выборам, голосование по наиболее важным вопросам государственного или местного значения:</text:p>
        </text:list-item>
      </text:list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/>
        <table:table-column table:style-name="Таблица2.A"/>
        <table:table-column table:style-name="Таблица2.B"/>
        <table:table-column table:style-name="Таблица2.J"/>
        <table:table-row table:style-name="Таблица2.1">
          <table:table-cell table:style-name="Таблица2.A1" office:value-type="string">
            <text:p text:style-name="P14">Р</text:p>
          </table:table-cell>
          <table:table-cell table:style-name="Таблица2.A1" office:value-type="string">
            <text:p text:style-name="P14">Е</text:p>
          </table:table-cell>
          <table:table-cell table:style-name="Таблица2.A1" office:value-type="string">
            <text:p text:style-name="P14">Ф</text:p>
          </table:table-cell>
          <table:table-cell table:style-name="Таблица2.A1" office:value-type="string">
            <text:p text:style-name="P14">Е</text:p>
          </table:table-cell>
          <table:table-cell table:style-name="Таблица2.A1" office:value-type="string">
            <text:p text:style-name="P14">Р</text:p>
          </table:table-cell>
          <table:table-cell table:style-name="Таблица2.A1" office:value-type="string">
            <text:p text:style-name="P14">Е</text:p>
          </table:table-cell>
          <table:table-cell table:style-name="Таблица2.A1" office:value-type="string">
            <text:p text:style-name="P14">Н</text:p>
          </table:table-cell>
          <table:table-cell table:style-name="Таблица2.A1" office:value-type="string">
            <text:p text:style-name="P14">Д</text:p>
          </table:table-cell>
          <table:table-cell table:style-name="Таблица2.A1" office:value-type="string">
            <text:p text:style-name="P14">У</text:p>
          </table:table-cell>
          <table:table-cell table:style-name="Таблица2.J1" office:value-type="string">
            <text:p text:style-name="P14">М</text:p>
          </table:table-cell>
        </table:table-row>
      </table:table>
      <text:p text:style-name="P8"/>
      <text:p text:style-name="P32"><text:span text:style-name="T15">V</text:span><text:span text:style-name="T8"> тур. Конкурс капитанов «Пять минут власти»</text:span></text:p>
      <text:p text:style-name="P4"><text:span text:style-name="T8">Вед.:</text:span><text:span text:style-name="T11"> Не секрет, что многие из вас мечтают не только избирать, но и быть избранными. В заключительном конкурсе мы проверим наших капитанов, как они справятся с тяжким бременем власти. Предлагаем вам побыть королями, все остальные члены </text:span><text:span text:style-name="T8">обеих</text:span><text:span text:style-name="T11"> команд становятся вашими подданными. Вам дается ровно 5 минут власти. В это время «король» может управлять подданными как угодно, совершать любые действия, издавать любые законы, в общем, подданные обязаны исполнять любые его прихоти. Вам дается три минуты на обдумывание ваших королевских действий, после этого вы занимаете трон и начинаете править ровно 5 минут. Задание понятно? Тогда приступаем, остальные участники могут советовать своему «королю», но решение он принимает сам, и «управлять» будет обеими командами.</text:span></text:p>
      <text:p text:style-name="P8"/>
      <text:p text:style-name="P4"><text:span text:style-name="T8">Вед.:</text:span><text:span text:style-name="T11"> Итак, «короли» готовы? Просим занять королевский трон, время пошло!</text:span></text:p>
      <text:p text:style-name="P33">Обыгрывание ситуации «5 минут власти»</text:p>
      <text:p text:style-name="P4"><text:soft-page-break/><text:span text:style-name="T8">Вед.:</text:span><text:span text:style-name="T11"> А сейчас вопрос подданным, какой король вам был более симпатичен? Голосуем поднятыми руками. Кто за ... (первого)? А кто за ... (второго)? Кому не нравится ни тот, ни другой? А есть те, кто вообще не хочет голосовать?</text:span></text:p>
      <text:p text:style-name="P31"><text:span text:style-name="T8">Вед.:</text:span><text:span text:style-name="T11"> Дело в том, что те, кто отказался участвовать в этих выборах, вынуждены будут согласиться с итогами голосования, даже если это их не устраивает. То же самое происходит и при выборах президента, Государственной Думы, губернатора и т.д., то есть не устраивающие многих государственные деятели избираются гражданами, не участвующими в голосовании. Тот, кто не участвует в голосовании, тем самым даёт возможность решать за него, подумайте над этим.</text:span></text:p>
      <text:p text:style-name="P24"><text:span text:style-name="T8">Вед.:</text:span><text:span text:style-name="T11"> Пока жюри подводит итоги, мы проведём небольшой психологический тест для участников обеих команд под названием «Можете ли вы работать президентом?» По желанию, вы можете огласить ваш результат или оставить его в тайне. Мы зададим ряд вопросов, а вы записывайте варианты «да», «нет», «иногда, в некоторой степени». Отвечайте честно – так вы сможете лучше разобраться в себе, составить свой психологический портрет, и по результатам – узнать, в чём вам следует совершенствоваться. Начали!</text:span></text:p>
      <text:list xml:id="list7188333449580762053" text:style-name="WW8Num3">
        <text:list-item>
          <text:p text:style-name="P11">У вас яркая, образная речь?</text:p>
        </text:list-item>
        <text:list-item>
          <text:p text:style-name="P11">Вы умеете быстро и четко отвечать на сложные, каверзные вопросы?</text:p>
        </text:list-item>
        <text:list-item>
          <text:p text:style-name="P11">У вас хорошая память на факты и лица?</text:p>
        </text:list-item>
        <text:list-item>
          <text:p text:style-name="P5"><text:span text:style-name="T11">У вас хорошее здоровье, вы увлекаетесь каким-либо видом спорта?</text:span></text:p>
        </text:list-item>
        <text:list-item>
          <text:p text:style-name="P11">Вы можете быстро принимать ответственные решения?</text:p>
        </text:list-item>
        <text:list-item>
          <text:p text:style-name="P11">Вы обладаете высокой стрессоустойчивостью?</text:p>
        </text:list-item>
        <text:list-item>
          <text:p text:style-name="P5"><text:span text:style-name="T11">Вы много читаете и способны обрабатывать большое количество разнообразной информации за короткое время?</text:span></text:p>
        </text:list-item>
        <text:list-item>
          <text:p text:style-name="P11">Вы хорошо переносите смену часовых поясов?</text:p>
        </text:list-item>
        <text:list-item>
          <text:p text:style-name="P5"><text:span text:style-name="T11">Вы легко засыпаете на новом месте?</text:span></text:p>
        </text:list-item>
        <text:list-item>
          <text:p text:style-name="P12">Пообещав что-либо, вы всегда держите слово?</text:p>
        </text:list-item>
        <text:list-item>
          <text:p text:style-name="P12">Вы можете отказать в просьбе, не обидев при этом человека?</text:p>
        </text:list-item>
        <text:list-item>
          <text:p text:style-name="P6"><text:span text:style-name="T11">Вы настойчивы и требовательны в первую очередь к себе?</text:span></text:p>
        </text:list-item>
      </text:list>
      <text:p text:style-name="P24"><text:span text:style-name="T11">За каждый ответ «Да» – 3 балла, за ответ «Иногда, в средней степени» –</text:span><text:span text:style-name="T16"> </text:span><text:span text:style-name="T11">2 балла, за ответ «Нет» –</text:span><text:span text:style-name="T16"> </text:span><text:span text:style-name="T11">1 балл.</text:span></text:p>
      <text:p text:style-name="P24"><text:span text:style-name="T11"/></text:p>
      <text:p text:style-name="P24"><text:span text:style-name="T11"/></text:p>
      <text:p text:style-name="P1"><text:soft-page-break/><text:span text:style-name="T8">12 </text:span><text:span text:style-name="T11">– </text:span><text:span text:style-name="T8">19 баллов. Удовлетворительные показатели</text:span></text:p>
      <text:p text:style-name="P4"><text:span text:style-name="T11">Вы, наверное, и без всяких тестов понимаете, что вам пока не стоит выдвигать свою кандидатуру, по крайней мере на ближайшие выборы. Весьма вероятно, что вам стоит серьезно поработать над своей физической формой и энергетикой. Путь к этому лежит через повышение организованности и самоконтроля. А может быть, вы принципиально не желаете никем и ничем управлять? Такая позиция тоже заслуживает уважения, но, перефразируя известное выражение, можем сказать – президентом можешь ты не быть, но управлять собой обязан. </text:span></text:p>
      <text:p text:style-name="P1"><text:span text:style-name="T8">20 – 28 баллов. Средние показатели</text:span></text:p>
      <text:p text:style-name="P4"><text:span text:style-name="T11">Может быть, вам имеет смысл добавить в вашу жизнь больше определенности? Знаете ли вы, чего хотите от себя и от жизни? Как у вас обстоят дела с личной президентской программой? Вероятно, вы целенаправленно стремитесь управлять вашей жизнью и потому довольно часто ощущаете себя постоянным участником своеобразной избирательной кампании, сравнивая себя с другими, более успешными, на ваш взгляд, людьми. Такое соревнование с другими может отнимать слишком много сил. Поэтому плодотворнее проводить ежедневную работу над совершенствованием своей личности, сравнивать себя с самим собой – свои сегодняшние успехи с успехами вчерашними.</text:span></text:p>
      <text:p text:style-name="P1"><text:span text:style-name="T8">29 – 36 баллов. Высокие показатели</text:span></text:p>
      <text:p text:style-name="P4"><text:span text:style-name="T11">Не знаем, как с президентской работой, но с вашей нынешней деятельностью вы наверняка отлично справляетесь. Судя по вашим ответам, вы активная и цельная личность, не бросающая слов на ветер и обладающая множеством иных достоинств. Вероятно, вы умеете сами, не дожидаясь, пока это сделают другие, ставить перед собой значительные долговременные цели и добиваться их исполнения, спрашивая в первую очередь с самого себя. Видимо, ваши близкие и коллеги ценят и уважают вас как сильного человека, который не только сам может чего-то добиваться в своей жизни, но и умеет помогать другим.</text:span></text:p>
      <text:p text:style-name="P51"><text:span text:style-name="T10">Вед.: </text:span><text:span text:style-name="T11">Жюри готово огласить результаты подведения итогов.</text:span></text:p>
      <text:p text:style-name="P50"><text:span text:style-name="T12">(Оглашаются итоги. Проводится награждение победителей.)</text:span></text:p>
      <text:p text:style-name="P4"><text:span text:style-name="T10">Вед.:</text:span><text:span text:style-name="T16"> </text:span><text:span text:style-name="T11">Дорогие ребята! Сегодня это была только игра. Не сегодня-завтра вы шагнете во взрослую жизнь и наравне с гражданами России обретете право голоса. Идти на выборы или не идти – решать каждому самостоятельно. Но прежде чем принять окончательное решение, вы должны осознать, что от вашего выбора зависит будущее нашей страны. </text:span></text:p>
      <text:p text:style-name="P13"><text:soft-page-break/><text:span text:style-name="T1">Источники:</text:span></text:p>
      <text:p text:style-name="P46"/>
      <text:list xml:id="list6175227350153762370" text:style-name="WW8Num45">
        <text:list-item>
          <text:p text:style-name="P47"><text:span text:style-name="T11">Борисова, М. И. Викторина «Я знаю, что такое выборы» [Электронный ресурс] // videouroki.net [сайт]. – Режим доступа: https://videouroki.net/razrabotki/viktorina-ya-znayu-chto-takoe-vybory.html</text:span></text:p>
        </text:list-item>
        <text:list-item>
          <text:p text:style-name="P47"><text:span text:style-name="T11">Геншель, Л. И. Что такое выборы? [Текст]/ Л. И. Геншель // Читаем, учимся, играем. – 2013. – №4. – С. 70-73.</text:span></text:p>
        </text:list-item>
        <text:list-item>
          <text:p text:style-name="P48">О выборах депутатов Государственной Думы Федерального Собрания Российской Федерации : федер. закон от 22 февраля 2014г. №20-ФЗ // Справочно-правовая система «Консультант Плюс»: [Электронный ресурс] / Компания «Консультант Плюс». – Послед. обновление 17.02.2017.</text:p>
        </text:list-item>
        <text:list-item>
          <text:p text:style-name="P48">О выборах Президента Российской Федерации : федер. закон: от 10 января 2003г. №19-ФЗ // Справочно-правовая система «Консультант Плюс»: [Электронный ресурс] / Компания «Консультант Плюс». – Послед. обновление 17.02.2017.</text:p>
        </text:list-item>
        <text:list-item>
          <text:p text:style-name="P48">Об обеспечении конституционных прав граждан Российской Федерации избирать и быть избранными в органы местного самоуправления : федер. закон от 26 ноября 1996 г. №138-ФЗ // Справочно-правовая система «Консультант Плюс»: [Электронный ресурс] / Компания «Консультант Плюс». – Послед. обновление 17.02.2017.</text:p>
        </text:list-item>
        <text:list-item>
          <text:p text:style-name="P48">Об основных гарантиях избирательных прав и права на участие в референдуме граждан Российской Федерации : федер. закон от 12 июня 2002 г. № 67-ФЗ // Справочно-правовая система «Консультант Плюс»: [Электронный ресурс] / Компания «Консультант Плюс». – Послед. обновление 17.02.2017.</text:p>
        </text:list-item>
        <text:list-item>
          <text:p text:style-name="P47"><text:span text:style-name="T11">Панкова, В. Поиграем в выборы [Текст] / В. Панкова // Библио-поле. – 2008. –№12. – С. 70-73. 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5"/>
      <text:p text:style-name="P7"/>
      <text:p text:style-name="P7"/>
      <text:p text:style-name="P13">Информационное издание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Сегодня школьник – завтра избиратель</text:p>
      <text:p text:style-name="P20"/>
      <text:p text:style-name="P1"><text:span text:style-name="T7">Сценарий турнира по избирательному праву</text:span></text:p>
      <text:p text:style-name="P21"/>
      <text:p text:style-name="P21"/>
      <text:p text:style-name="P21"/>
      <text:p text:style-name="P17"/>
      <text:p text:style-name="P17"/>
      <text:p text:style-name="P13">Составление и компьютерная обработка</text:p>
      <text:p text:style-name="P17">Л. Е. Стяжкина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Отпечатано в секторе справочно-библиографической</text:p>
      <text:p text:style-name="P13">и информационной работы библиотек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11" style:family="paragraph" style:parent-style-name="Standard">
      <style:paragraph-properties fo:margin-top="0.494cm" fo:margin-bottom="0.494cm" loext:contextual-spacing="false"/>
    </style:style>
    <style:style style:name="style32" style:family="paragraph" style:parent-style-name="Standard">
      <style:paragraph-properties fo:margin-top="0.494cm" fo:margin-bottom="0.494cm" loext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Основной_20_текст2" style:display-name="Основной текст2" style:family="paragraph" style:parent-style-name="Standard">
      <style:paragraph-properties fo:line-height="0.372cm" fo:text-align="justify" style:justify-single-word="false" fo:orphans="0" fo:widows="0"/>
      <style:text-properties style:font-name="Arial" fo:font-family="Arial" style:font-family-generic="swiss" style:font-pitch="variable" fo:font-size="8.5pt" fo:letter-spacing="0.019cm" style:font-name-asian="Arial" style:font-family-asian="Arial" style:font-family-generic-asian="swiss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Основной_20_текст_20__28_2_29_" style:display-name="Основной текст (2)" style:family="paragraph" style:parent-style-name="Standard">
      <style:paragraph-properties fo:line-height="0.372cm" fo:text-align="justify" style:justify-single-word="false" fo:orphans="0" fo:widows="0"/>
      <style:text-properties style:font-name="Arial" fo:font-family="Arial" style:font-family-generic="swiss" style:font-pitch="variable" fo:font-size="8.5pt" fo:letter-spacing="0.012cm" fo:font-style="italic" style:font-name-asian="Arial" style:font-family-asian="Arial" style:font-family-generic-asian="swiss" style:font-pitch-asian="variable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Основной_20_текст_20__28_3_29_" style:display-name="Основной текст (3)" style:family="paragraph" style:parent-style-name="Standard">
      <style:paragraph-properties fo:margin-left="0cm" fo:margin-right="0cm" fo:margin-top="0.318cm" fo:margin-bottom="0.106cm" loext:contextual-spacing="false" style:line-height-at-least="0cm" fo:text-align="justify" style:justify-single-word="false" fo:orphans="0" fo:widows="0" fo:text-indent="0.494cm" style:auto-text-indent="false"/>
      <style:text-properties style:font-name="Arial" fo:font-family="Arial" style:font-family-generic="swiss" style:font-pitch="variable" fo:font-size="8.5pt" fo:letter-spacing="0.021cm" fo:font-weight="bold" style:font-name-asian="Arial" style:font-family-asian="Arial" style:font-family-generic-asian="swiss" style:font-pitch-asian="variable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Основной_20_текст_20__28_4_29_" style:display-name="Основной текст (4)" style:family="paragraph" style:parent-style-name="Standard">
      <style:paragraph-properties fo:margin-top="0.318cm" fo:margin-bottom="0cm" loext:contextual-spacing="false" fo:line-height="0.372cm" fo:text-align="justify" style:justify-single-word="false" fo:orphans="0" fo:widows="0"/>
      <style:text-properties style:font-name="Arial" fo:font-family="Arial" style:font-family-generic="swiss" style:font-pitch="variable" fo:font-size="7.5pt" fo:letter-spacing="-0.002cm" fo:font-style="italic" style:font-name-asian="Arial" style:font-family-asian="Arial" style:font-family-generic-asian="swiss" style:font-pitch-asian="variable" style:font-size-asian="7.5pt" style:font-style-asian="italic" style:font-name-complex="Arial" style:font-family-complex="Arial" style:font-family-generic-complex="swiss" style:font-pitch-complex="variable" style:font-size-complex="7.5pt" style:font-style-complex="italic"/>
    </style:style>
    <style:style style:name="Основной_20_текст_20__28_5_29_" style:display-name="Основной текст (5)" style:family="paragraph" style:parent-style-name="Standard">
      <style:paragraph-properties fo:margin-top="0cm" fo:margin-bottom="0.318cm" loext:contextual-spacing="false" fo:line-height="0.372cm" fo:text-align="end" style:justify-single-word="false" fo:orphans="0" fo:widows="0"/>
      <style:text-properties style:font-name="Consolas" fo:font-family="Consolas" style:font-family-generic="modern" fo:font-size="8pt" fo:letter-spacing="0.002cm" style:font-name-asian="Consolas" style:font-family-asian="Consolas" style:font-family-generic-asian="modern" style:font-size-asian="8pt" style:font-name-complex="Consolas" style:font-family-complex="Consolas" style:font-family-generic-complex="modern" style:font-size-complex="8pt"/>
    </style:style>
    <style:style style:name="Основной_20_текст3" style:display-name="Основной текст3" style:family="paragraph" style:parent-style-name="Standard">
      <style:paragraph-properties fo:margin-left="0cm" fo:margin-right="0cm" fo:line-height="0.653cm" fo:orphans="0" fo:widows="0" fo:text-indent="-0.635cm" style:auto-text-indent="false"/>
      <style:text-properties fo:font-size="10pt" fo:letter-spacing="0.011cm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language-asian="zh" style:country-asian="CN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6pt" fo:font-style="normal" fo:font-weight="bold" style:font-size-asian="16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8.5pt" fo:letter-spacing="0.019cm" fo:language="ru" fo:country="RU" fo:font-style="normal" style:text-underline-style="none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language-complex="ru" style:country-complex="RU" style:font-style-complex="normal" style:font-weight-complex="normal" style:text-scale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8.5pt" fo:letter-spacing="0.019cm" fo:language="ru" fo:country="RU" fo:font-style="normal" style:text-underline-style="none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language-complex="ru" style:country-complex="RU" style:font-style-complex="normal" style:font-weight-complex="normal" style:text-scale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yle21" style:family="text"/>
    <style:style style:name="style33" style:family="text"/>
    <style:style style:name="style34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Основной_20_текст_5f_" style:display-name="Основной текст_" style:family="text">
      <style:text-properties style:font-name="Arial" fo:font-family="Arial" style:font-family-generic="swiss" style:font-pitch="variable" fo:font-size="8.5pt" fo:letter-spacing="0.019cm" fo:background-color="#ffffff" style:font-name-asian="Arial" style:font-family-asian="Arial" style:font-family-generic-asian="swiss" style:font-pitch-asian="variable" style:font-size-asian="8.5pt" style:font-name-complex="Arial" style:font-family-complex="Arial" style:font-family-generic-complex="swiss" style:font-pitch-complex="variable" style:font-size-complex="8.5pt"/>
    </style:style>
    <style:style style:name="Основной_20_текст_20__2b__20_Курсив_3b_Интервал_20_0_20_pt" style:display-name="Основной текст + Курсив;Интервал 0 pt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8.5pt" fo:letter-spacing="0.012cm" fo:language="ru" fo:country="RU" fo:font-style="italic" style:text-underline-style="none" fo:font-weight="normal" style:font-name-asian="Arial" style:font-family-asian="Arial" style:font-family-generic-asian="swiss" style:font-pitch-asian="variable" style:font-size-asian="8.5pt" style:font-style-asian="italic" style:font-weight-asian="normal" style:font-name-complex="Arial" style:font-family-complex="Arial" style:font-family-generic-complex="swiss" style:font-pitch-complex="variable" style:font-size-complex="8.5pt" style:language-complex="ru" style:country-complex="RU" style:font-style-complex="italic" style:font-weight-complex="normal" style:text-scale="100%"/>
    </style:style>
    <style:style style:name="Основной_20_текст_20__28_2_29__5f_" style:display-name="Основной текст (2)_" style:family="text">
      <style:text-properties style:font-name="Arial" fo:font-family="Arial" style:font-family-generic="swiss" style:font-pitch="variable" fo:font-size="8.5pt" fo:letter-spacing="0.012cm" fo:font-style="italic" fo:background-color="#ffffff" style:font-name-asian="Arial" style:font-family-asian="Arial" style:font-family-generic-asian="swiss" style:font-pitch-asian="variable" style:font-size-asian="8.5pt" style:font-style-asian="italic" style:font-name-complex="Arial" style:font-family-complex="Arial" style:font-family-generic-complex="swiss" style:font-pitch-complex="variable" style:font-size-complex="8.5pt" style:font-style-complex="italic"/>
    </style:style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8.5pt" fo:letter-spacing="0.019cm" fo:language="ru" fo:country="RU" fo:font-style="normal" style:text-underline-style="none" fo:font-weight="normal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 style:language-complex="ru" style:country-complex="RU" style:font-style-complex="normal" style:font-weight-complex="normal" style:text-scale="100%"/>
    </style:style>
    <style:style style:name="Основной_20_текст_20__2b__20_Полужирный_3b_Интервал_20_0_20_pt" style:display-name="Основной текст + Полужирный;Интервал 0 pt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8.5pt" fo:letter-spacing="0.021cm" fo:language="ru" fo:country="RU" fo:font-style="normal" style:text-underline-style="none" fo:font-weight="bold" fo:background-color="#ffffff" style:font-name-asian="Arial" style:font-family-asian="Arial" style:font-family-generic-asian="swiss" style:font-pitch-asian="variable" style:font-size-asian="8.5pt" style:font-style-asian="normal" style:font-weight-asian="bold" style:font-name-complex="Arial" style:font-family-complex="Arial" style:font-family-generic-complex="swiss" style:font-pitch-complex="variable" style:font-size-complex="8.5pt" style:language-complex="ru" style:country-complex="RU" style:font-style-complex="normal" style:font-weight-complex="bold" style:text-scale="100%"/>
    </style:style>
    <style:style style:name="Основной_20_текст_20__28_3_29__5f_" style:display-name="Основной текст (3)_" style:family="text">
      <style:text-properties style:font-name="Arial" fo:font-family="Arial" style:font-family-generic="swiss" style:font-pitch="variable" fo:font-size="8.5pt" fo:letter-spacing="0.021cm" fo:font-weight="bold" fo:background-color="#ffffff" style:font-name-asian="Arial" style:font-family-asian="Arial" style:font-family-generic-asian="swiss" style:font-pitch-asian="variable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Основной_20_текст_20__28_4_29__5f_" style:display-name="Основной текст (4)_" style:family="text">
      <style:text-properties style:font-name="Arial" fo:font-family="Arial" style:font-family-generic="swiss" style:font-pitch="variable" fo:font-size="7.5pt" fo:letter-spacing="-0.002cm" fo:font-style="italic" fo:background-color="#ffffff" style:font-name-asian="Arial" style:font-family-asian="Arial" style:font-family-generic-asian="swiss" style:font-pitch-asian="variable" style:font-size-asian="7.5pt" style:font-style-asian="italic" style:font-name-complex="Arial" style:font-family-complex="Arial" style:font-family-generic-complex="swiss" style:font-pitch-complex="variable" style:font-size-complex="7.5pt" style:font-style-complex="italic"/>
    </style:style>
    <style:style style:name="Основной_20_текст_20__28_5_29__5f_" style:display-name="Основной текст (5)_" style:family="text">
      <style:text-properties style:font-name="Consolas" fo:font-family="Consolas" style:font-family-generic="modern" fo:font-size="8pt" fo:letter-spacing="0.002cm" fo:background-color="#ffffff" style:font-name-asian="Consolas" style:font-family-asian="Consolas" style:font-family-generic-asian="modern" style:font-size-asian="8pt" style:font-name-complex="Consolas" style:font-family-complex="Consolas" style:font-family-generic-complex="modern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выдачи</dc:title>
    <meta:initial-creator>Admin</meta:initial-creator>
    <meta:creation-date>2017-02-08T12:51:00</meta:creation-date>
    <dc:date>2017-03-09T16:44:56.936000000</dc:date>
    <meta:print-date>2017-03-09T16:35:29.858000000</meta:print-date>
    <meta:editing-cycles>31</meta:editing-cycles>
    <meta:editing-duration>PT16H32M50S</meta:editing-duration>
    <meta:document-statistic meta:table-count="2" meta:image-count="0" meta:object-count="0" meta:page-count="12" meta:paragraph-count="160" meta:word-count="2410" meta:character-count="17224" meta:non-whitespace-character-count="14938"/>
    <meta:generator>LibreOffice/5.0.2.2$Windows_x86 LibreOffice_project/37b43f919e4de5eeaca9b9755ed688758a8251fe</meta:generator>
  </office:meta>
</office:document-meta>
</file>